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omgevingsvergunning beperkte milieutoetsCuneraw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uli 2016 tot en met vrijdag 22 juli 2016 de volgende aanvraag om omgevingsvergunning heeft verleend:</text:p>
            <text:p text:style-name="common-al">REGULIERE PROCEDURE</text:p>
            <text:p text:style-name="tussenkopcur">
            <text:span text:style-name="nadrukvet">Bouwen en omgevingsvergunning beperkte milieutoets</text:span>
          </text:p>
            <text:p text:style-name="common-al">•Het realiseren van een melkveestal, Cuneraweg 38, Rhenen. Aanvraagnummer Z-160487. Datum bekendmaking besluit: 22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3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omgevingsvergunning beperkte milieutoetsCunera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9</meta:user-defined>
    <meta:user-defined meta:name="OVERHEIDop.GmbID/DC.identifier">gmb-2016-10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813 441486</meta:user-defined>
    <meta:user-defined meta:name="OVERHEIDop.versieInformatie"/>
  </office:meta>
</office:document-meta>
</file>