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0 Verleende vergunning voor het plaatsen van twee speelautomaten bij Café De Uitdaging te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het plaatsen van twee speelautomaten bij Café De Uitdaging aan de Rijdersstraat 89 te 't Veld, van 1 juli 2016 tot en met 30 juni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423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0 Verleende vergunning voor het plaatsen van twee speelautomaten bij Café De Uitdaging te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8</meta:user-defined>
    <meta:user-defined meta:name="OVERHEIDop.GmbID/DC.identifier">gmb-2016-10423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B 89</meta:user-defined>
    <meta:user-defined meta:name="OVERHEIDop.woonplaats">'t Veld</meta:user-defined>
    <meta:user-defined meta:name="OVERHEIDop.straatnaam">Rijder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387 528237</meta:user-defined>
    <meta:user-defined meta:name="OVERHEIDop.versieInformatie"/>
  </office:meta>
</office:document-meta>
</file>