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447979 – Schrouwenberg 59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plaatsen van een dakkapel aan de voorzijde van het pand</text:p>
            <text:p text:style-name="common-al">Locatie: Schrouwenberg 59 te Groesbeek</text:p>
            <text:p text:style-name="common-al">Datum besluit: 26 juli 2016</text:p>
            <text:p text:style-name="common-al">Zaaknummer ODRN: W.Z16.101981.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4236</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36</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36</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447979 – Schrouwenberg 59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236</meta:user-defined>
    <meta:user-defined meta:name="OVERHEIDop.GmbID/DC.identifier">gmb-2016-1042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DN 59</meta:user-defined>
    <meta:user-defined meta:name="OVERHEIDop.woonplaats">Groesbeek</meta:user-defined>
    <meta:user-defined meta:name="OVERHEIDop.straatnaam">Schrouwenber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012 421687</meta:user-defined>
    <meta:user-defined meta:name="OVERHEIDop.versieInformatie"/>
  </office:meta>
</office:document-meta>
</file>