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WET MILIEUBEHEERCunera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Landbouwbedrijf J. van Laar  voor het adres:</text:p>
            <text:p text:style-name="common-al">
            <text:span text:style-name="nadrukvet">Cuneraweg</text:span>
            <text:span text:style-name="nadrukvet"> 38, 3911 RN Rhenen</text:span>. De melding heeft betrekking op het starten met het houden van scharrelvleesvarkens, het uitbreiden van de melkrundveehouderij, bouw nieuwe ligboxenstal en het stoppen met de pluimveetak.</text:p>
            <text:p text:style-name="common-al">Voor de hier vermelde bedrijven zijn landelijk geldende regels gesteld. Het is niet mogelijk om hierover zienswijzen naar voren te brengen, bezwaar in te dienen en/ of beroep in te stellen. </text:p>
            <text:p text:style-name="common-al">Voor het inzien van de melding op basis van een algemene maatregel van bestuur dient u eerst een afspraak te maken bij:</text:p>
            <text:p text:style-name="tussenkopcur">
            <text:span text:style-name="nadrukvet">Omgevingsdienst regio Utrecht, Archimedeslaan 6, 3584BA Utrecht, elke werkdag van 08.30 tot 12.30 uur en van 13.30 tot 17.00 uur.</text:span>
          </text:p>
            <text:p text:style-name="last-al">Als u een toelichting wilt of de stukken op een ander tijdstip wilt inzien, kunt u hiervoor een afspraak maken met een medewerker van team Bedrijfsvoering van de Omgevingsdienst, telefoon 088-022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3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WET MILIEUBEHEERCunera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35</meta:user-defined>
    <meta:user-defined meta:name="OVERHEIDop.GmbID/DC.identifier">gmb-2016-1042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3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813 441486</meta:user-defined>
    <meta:user-defined meta:name="OVERHEIDop.versieInformatie"/>
  </office:meta>
</office:document-meta>
</file>