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Nieuwe Landendijk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VJ | Nieuwe Landendijk 61 | bouw, strijdig gebruik gronden/bouwwerken met RO: het opnieuw plaatsen van het achterste dak inclusief dakkoepels, het nieuw plaatsen van een kozijn of gevelpaneel in de achtergevel en het wijzigen van het pand (voormalig wassalon) naar dienstverlening | datum buiten behandeling: 22-7-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23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Nieuwe Landendijk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33</meta:user-defined>
    <meta:user-defined meta:name="OVERHEIDop.GmbID/DC.identifier">gmb-2016-1042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VJ</meta:user-defined>
    <meta:user-defined meta:name="OVERHEIDop.woonplaats">Delft</meta:user-defined>
    <meta:user-defined meta:name="OVERHEIDop.straatnaam">Nieuwe Langen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80 447729</meta:user-defined>
    <meta:user-defined meta:name="OVERHEIDop.versieInformatie"/>
  </office:meta>
</office:document-meta>
</file>