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0 Verleende evenementenvergunning voor Lutjeweekend te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Lutjeweekend met een avondmarkt en Show your Wheels op 6 augustus 2016 van 16:00 uur tot 20:00 uur en op 7 augustus 2016 van 12:00 uur tot 17:00 uur op het Lutjestrand te Westerland.</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6 septem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423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3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0 Verleende evenementenvergunning voor Lutjeweekend te We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31</meta:user-defined>
    <meta:user-defined meta:name="OVERHEIDop.GmbID/DC.identifier">gmb-2016-10423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8KK 1</meta:user-defined>
    <meta:user-defined meta:name="OVERHEIDop.woonplaats">Westerland</meta:user-defined>
    <meta:user-defined meta:name="OVERHEIDop.straatnaam">Lutj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175 544632</meta:user-defined>
    <meta:user-defined meta:name="OVERHEIDop.versieInformatie"/>
  </office:meta>
</office:document-meta>
</file>