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HSSM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pli</text:span>
            <text:span text:style-name="nadrukvet">cht tot het voldoen aan de Wet T</text:span>
            <text:span text:style-name="nadrukvet">aaleis Participatiewet</text:span>
          </text:p>
            <text:p text:style-name="al">De wetgever legt in beginsel aan iedere bijstandsaanvrager en bijstandsgerechtigde jonger dan de pensioen gerechtigde leeftijd en waarvoor de arbeids- en re-integratieverplichting geldt de plicht tot het voldoen aan de Wet Taaleis Participatiewet op. De plicht bestaat uit het beheersen van de Nederlandse taal op minimaal referentieniveau 1F (A2).</text:p>
          </text:section>
          <text:section text:name="artikel_id1-3-2-2-2" text:style-name="artikel">
            <text:p text:style-name="artikel_kop_titel"><text:span text:style-name="artikel_kop_label">Artikel</text:span> <text:span text:style-name="artikel_kop_nr">1.</text:span> Taaltoets</text:p>
            <text:list text:style-name="id1-3-2-2-2-2">
              <text:list-item text:style-override="id1-3-2-2-2-2-1">
                <text:number>1.</text:number>
                <text:p text:style-name="al">Het college zet Taalmeter in als eerste screeningsinstrument, voor Nederlandstalige bijstandsgerechtigden, die de gevraagde bewijsstukken niet kunnen overleggen, om een indicatie van het taalniveau van de belanghebbende te krijgen.</text:p>
              </text:list-item>
              <text:list-item text:style-override="id1-3-2-2-2-2-2">
                <text:number>2.</text:number>
                <text:p text:style-name="al">Het college maakt gebruik van de bestaande gevalideerde toetsen op referentieniveau 1F en zal deze laten afnemen door het Noorderpoortcollege. <text:span text:style-name="nadrukvet"/></text:p>
                <text:p text:style-name="al">
                <text:span text:style-name="nadrukvet"/>
                <text:span text:style-name="nadrukvet"/>
              </text:p>
                <text:p text:style-name="al">
                <text:span text:style-name="nadrukvet">Artikel2. Afname taaltoets </text:span>
              </text:p>
              </text:list-item>
            </text:list>
            <text:list text:style-name="id1-3-2-2-2-3">
              <text:list-item text:style-override="id1-3-2-2-2-3-1">
                <text:number>1.</text:number>
                <text:p text:style-name="al">Het college neemt de taaltoets af als de belanghebbende geen bewijsstukken kan overleggen waaruit blijkt dat hij de taal op niveau 1F beheerst. Dit is het geval indien hij:</text:p>
                <text:list text:style-name="id1-3-2-2-2-3-1-3">
                  <text:list-item text:style-override="id1-3-2-2-2-3-1-3-1">
                    <text:number>a.</text:number>
                    <text:p text:style-name="al">niet gedurende 8 jaar Nederlandstalig onderwijs heeft gevolgd;</text:p>
                  </text:list-item>
                  <text:list-item text:style-override="id1-3-2-2-2-3-1-3-2">
                    <text:number>b.</text:number>
                    <text:p text:style-name="al">geen inburgeringsdiploma kan overleggen;</text:p>
                  </text:list-item>
                  <text:list-item text:style-override="id1-3-2-2-2-3-1-3-3">
                    <text:number>c.</text:number>
                    <text:p text:style-name="al">geen ander document kan overleggen waaruit blijkt dat hij de taal op niveau 1F beheerst; of</text:p>
                  </text:list-item>
                  <text:list-item text:style-override="id1-3-2-2-2-3-1-3-4">
                    <text:number>d.</text:number>
                    <text:p text:style-name="al">onvoldoende scoort bij de eerste screening.</text:p>
                  </text:list-item>
                </text:list>
              </text:list-item>
              <text:list-item text:style-override="id1-3-2-2-2-3-2">
                <text:number>2.</text:number>
                <text:p text:style-name="al">Als bewijsstukken waaruit blijkt dat een belanghebbende kan aantonen dat hij over het Nederlandse taal op niveau 1F beschikt wordt in ieder geval gezien: </text:p>
                <text:list text:style-name="id1-3-2-2-2-3-2-3">
                  <text:list-item text:style-override="id1-3-2-2-2-3-2-3-1">
                    <text:number>a.</text:number>
                    <text:p text:style-name="al">een diploma of een inschrijvingsbewijs van een Nederlandstalige middelbare school in Nederland, de Nederlandse Antillen, Suriname of België;</text:p>
                  </text:list-item>
                  <text:list-item text:style-override="id1-3-2-2-2-3-2-3-2">
                    <text:number>b.</text:number>
                    <text:p text:style-name="al">rapporten tot en met groep 8 van de basisschool in Nederland;</text:p>
                  </text:list-item>
                  <text:list-item text:style-override="id1-3-2-2-2-3-2-3-3">
                    <text:number>c.</text:number>
                    <text:p text:style-name="al">een diploma van een MBO-, HBO- of universitaire Nederlandstalige opleiding in Nederland of België; </text:p>
                  </text:list-item>
                  <text:list-item text:style-override="id1-3-2-2-2-3-2-3-4">
                    <text:number>d.</text:number>
                    <text:p text:style-name="al">een diploma van een opleiding Nederlands in het buitenland.</text:p>
                  </text:list-item>
                </text:list>
              </text:list-item>
              <text:list-item text:style-override="id1-3-2-2-2-3-3">
                <text:number>3.</text:number>
                <text:p text:style-name="al">Er wordt geen toets afgenomen indien de belanghebbende:</text:p>
                <text:list text:style-name="id1-3-2-2-2-3-3-3">
                  <text:list-item text:style-override="id1-3-2-2-2-3-3-3-1">
                    <text:number>e.</text:number>
                    <text:p text:style-name="al">ontheven is van de inburgeringsplicht op grond van onvoldoende leervermogen na aantoonbare inspanning; </text:p>
                  </text:list-item>
                  <text:list-item text:style-override="id1-3-2-2-2-3-3-3-2">
                    <text:number>f.</text:number>
                    <text:p text:style-name="al">volledig en duurzaam arbeidsongeschikt is;</text:p>
                  </text:list-item>
                  <text:list-item text:style-override="id1-3-2-2-2-3-3-3-3">
                    <text:number>g.</text:number>
                    <text:p text:style-name="al">aantoonbaar niet over leervermogen beschikt;</text:p>
                  </text:list-item>
                  <text:list-item text:style-override="id1-3-2-2-2-3-3-3-4">
                    <text:number>h.</text:number>
                    <text:p text:style-name="al">cognitieve problemen, gezondheidsredenen of audio- en visuele beperkingen heeft; of</text:p>
                  </text:list-item>
                  <text:list-item text:style-override="id1-3-2-2-2-3-3-3-5">
                    <text:number>i.</text:number>
                    <text:p text:style-name="al">bezig is met zijn inburgeringstraject in het kader van de Wet inburgering 2013.</text:p>
                  </text:list-item>
                </text:list>
              </text:list-item>
              <text:list-item text:style-override="id1-3-2-2-2-3-4">
                <text:number>4.</text:number>
                <text:p text:style-name="al">Het afnemen van een toets is noodzakelijk: </text:p>
                <text:list text:style-name="id1-3-2-2-2-3-4-3">
                  <text:list-item text:style-override="id1-3-2-2-2-3-4-3-1">
                    <text:number>a.</text:number>
                    <text:p text:style-name="al">bij de aanvraag voor bijstand indien de belanghebbende de gevraagde bewijsstukken niet kan overleggen;</text:p>
                  </text:list-item>
                  <text:list-item text:style-override="id1-3-2-2-2-3-4-3-2">
                    <text:number>b.</text:number>
                    <text:p text:style-name="al">voordat een maatregel wordt doorgevoerd in het geval belanghebbende weigert inspanningen te verrichten om de taal te leren dan wel onvoldoende voortgang toont. </text:p>
                  </text:list-item>
                </text:list>
              </text:list-item>
            </text:list>
          </text:section>
          <text:section text:name="artikel_id1-3-2-2-3" text:style-name="artikel">
            <text:p text:style-name="artikel_kop_titel"><text:span text:style-name="artikel_kop_label">Artikel</text:span> <text:span text:style-name="artikel_kop_nr">3.</text:span> Taalcursussen en leertrajecten</text:p>
            <text:list text:style-name="id1-3-2-2-3-2">
              <text:list-item text:style-override="id1-3-2-2-3-2">
                <text:number>1.</text:number>
                <text:p text:style-name="al">De kosten van een algemene voorziening gericht op taalverbetering zijn in beginsel voor belanghebbende zelf.</text:p>
              </text:list-item>
              <text:list-item text:style-override="id1-3-2-2-3-3">
                <text:number>2.</text:number>
                <text:p text:style-name="al">Het is de verantwoordelijkheid van de belanghebbende om zijn taalniveau te verbeteren om te voldoen aan de Wet Taaleis en hiervoor gebruik te maken van een algemene voorziening gericht op taalverbetering. Onder algemene voorziening valt in ieder geval: </text:p>
              </text:list-item>
              <text:list-item text:style-override="id1-3-2-2-3-4">
                <text:number>a.</text:number>
                <text:p text:style-name="al">taallessen bij bibliocenter, vrijwilligersorganisaties, vluchtelingenwerk e.d.</text:p>
              </text:list-item>
              <text:list-item text:style-override="id1-3-2-2-3-5">
                <text:number>b.</text:number>
                <text:p text:style-name="al">digitale scholing</text:p>
              </text:list-item>
              <text:list-item text:style-override="id1-3-2-2-3-6">
                <text:number>3.</text:number>
                <text:p text:style-name="al">Het college biedt belanghebbende kosteloos een taalvoorziening aan en verplicht belanghebbende deze te volgen wanneer belanghebbende zelf geen algemene voorziening gericht op taalverbetering kan regelen. Deze voorziening is: </text:p>
              </text:list-item>
              <text:list-item text:style-override="id1-3-2-2-3-7">
                <text:number>-</text:number>
                <text:p text:style-name="al">volwasseneneducatie in het kader van de Wet Educatie en Beroepsonderwijs (WEB).</text:p>
              </text:list-item>
              <text:list-item text:style-override="id1-3-2-2-3-8">
                <text:number>4.</text:number>
                <text:p text:style-name="al">Indien belanghebbende vanwege gegronde redenen geen gebruik kan maken van de in het tweede en derde lid genoemde mogelijkheden kan het college een maatwerk voorziening inzetten. </text:p>
              </text:list-item>
            </text:list>
          </text:section>
          <text:section text:name="artikel_id1-3-2-2-4" text:style-name="artikel">
            <text:p text:style-name="artikel_kop_titel"><text:span text:style-name="artikel_kop_label">Artikel</text:span> <text:span text:style-name="artikel_kop_nr">4.</text:span> Monitoren voortgang</text:p>
            <text:list text:style-name="id1-3-2-2-4-2">
              <text:list-item text:style-override="id1-3-2-2-4-2">
                <text:number>1.</text:number>
                <text:p text:style-name="al">Indien belanghebbende een taalcursus/leertraject volgt bij een formele taalaanbieder, kan het college de onderstaande instrumenten (in combinatie) hanteren om de voortgang van de inspanning van de belanghebbende te beoordelen:</text:p>
              </text:list-item>
              <text:list-item text:style-override="id1-3-2-2-4-3">
                <text:number>a.</text:number>
                <text:p text:style-name="al">presentielijsten;</text:p>
              </text:list-item>
              <text:list-item text:style-override="id1-3-2-2-4-4">
                <text:number>b.</text:number>
                <text:p text:style-name="al">voortgangsrapportage;</text:p>
              </text:list-item>
              <text:list-item text:style-override="id1-3-2-2-4-5">
                <text:number>c.</text:number>
                <text:p text:style-name="al">indrukken van de leerkracht/cursusleider; en/of</text:p>
              </text:list-item>
              <text:list-item text:style-override="id1-3-2-2-4-6">
                <text:number>d.</text:number>
                <text:p text:style-name="al">(voortgangs)toets. </text:p>
              </text:list-item>
              <text:list-item text:style-override="id1-3-2-2-4-7">
                <text:number>2.</text:number>
                <text:p text:style-name="al">Indien belanghebbende op informele wijze aan de verbetering van zijn of haar taalbeheersing werkt, kan de voortgang individueel beoordeeld worden door middel van:</text:p>
              </text:list-item>
              <text:list-item text:style-override="id1-3-2-2-4-8">
                <text:number>a.</text:number>
                <text:p text:style-name="al">reguliere gesprekken met de werkcoach </text:p>
              </text:list-item>
              <text:list-item text:style-override="id1-3-2-2-4-9">
                <text:number>b.</text:number>
                <text:p text:style-name="al">die op basis van het gesprek toetst of belanghebbende voldoende inspanningen verricht;</text:p>
              </text:list-item>
              <text:list-item text:style-override="id1-3-2-2-4-10">
                <text:number>c.</text:number>
                <text:p text:style-name="al">portfolio;</text:p>
              </text:list-item>
              <text:list-item text:style-override="id1-3-2-2-4-11">
                <text:number>d.</text:number>
                <text:p text:style-name="al">zelfbeoordeling;</text:p>
              </text:list-item>
              <text:list-item text:style-override="id1-3-2-2-4-12">
                <text:number>e.</text:number>
                <text:p text:style-name="al">inzet van Taalmeter of (voortgangs)toets.</text:p>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beleidsregels treden in werking op 1 januari 2016. </text:p>
              </text:list-item>
              <text:list-item text:style-override="id1-3-2-2-5-3">
                <text:number>2.</text:number>
                <text:p text:style-name="al">Deze beleidsregel wordt aangehaald als “Beleidsregels Wet Taaleis HSSM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042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HSS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3</meta:user-defined>
    <meta:user-defined meta:name="OVERHEIDop.GmbID/DC.identifier">gmb-2016-1042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