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52809 – Bellevue 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plaatsen van reclame</text:p>
            <text:p text:style-name="common-al">Locatie: Bellevue 1 te Groesbeek</text:p>
            <text:p text:style-name="common-al">Datum besluit: 26 juli 2016</text:p>
            <text:p text:style-name="common-al">Zaaknummer ODRN: W.Z16.102035.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422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2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2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52809 – Bellevue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29</meta:user-defined>
    <meta:user-defined meta:name="OVERHEIDop.GmbID/DC.identifier">gmb-2016-1042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V 1</meta:user-defined>
    <meta:user-defined meta:name="OVERHEIDop.woonplaats">Groesbeek</meta:user-defined>
    <meta:user-defined meta:name="OVERHEIDop.straatnaam">Bellevue</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88 421224</meta:user-defined>
    <meta:user-defined meta:name="OVERHEIDop.versieInformatie"/>
  </office:meta>
</office:document-meta>
</file>