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A | Paardenmarkt 1A | bouw, strijdig gebruik gronden/bouwwerken met RO, rijksmonumenten: het plaatsen van een stalen spijlenhekwerk, aanvulling op omgevingsloketnummer 1289261 | beslistermijn is met maximaal 6 weken verlengd | nieuwe beslisdatum: 16-9-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2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2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27</meta:user-defined>
    <meta:user-defined meta:name="OVERHEIDop.GmbID/DC.identifier">gmb-2016-1042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8 448084</meta:user-defined>
    <meta:user-defined meta:name="OVERHEIDop.versieInformatie"/>
  </office:meta>
</office:document-meta>
</file>