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Oude Delft 76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76A | strijdig gebruik gronden/bouwwerken met RO, rijksmonumenten, brandveilig gebruik: het wijzigen van het gebruik van wonen naar hotel | datum verleend: 18-7-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22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2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2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Oude Delft 7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23</meta:user-defined>
    <meta:user-defined meta:name="OVERHEIDop.GmbID/DC.identifier">gmb-2016-1042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D 76a</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99 447360</meta:user-defined>
    <meta:user-defined meta:name="OVERHEIDop.versieInformatie"/>
  </office:meta>
</office:document-meta>
</file>