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Plein 1945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tijdelijke      standplaats ten behoeve van promotie op 8, 9 en 10 augustus 2016 op een      gedeelte van Plein 1945, verzonden 20 jul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04222</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22</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22</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Plein 1945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222</meta:user-defined>
    <meta:user-defined meta:name="OVERHEIDop.GmbID/DC.identifier">gmb-2016-104222</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A</meta:user-defined>
    <meta:user-defined meta:name="OVERHEIDop.woonplaats">Laren</meta:user-defined>
    <meta:user-defined meta:name="OVERHEIDop.straatnaam">Plein 1945</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226 474063</meta:user-defined>
    <meta:user-defined meta:name="OVERHEIDop.versieInformatie"/>
  </office:meta>
</office:document-meta>
</file>