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orenburgerveenweg 4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orenburgerveenweg 4-a</text:p>
            <text:p text:style-name="common-al">Voor: herbouwen schuurtjes, datum ontvangst 27-0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422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2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2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orenburgerveenweg 4-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422</meta:user-defined>
    <meta:user-defined meta:name="OVERHEIDop.GmbID/DC.identifier">gmb-2016-10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GD 4</meta:user-defined>
    <meta:user-defined meta:name="OVERHEIDop.woonplaats">Winterswijk</meta:user-defined>
    <meta:user-defined meta:name="OVERHEIDop.straatnaam">Korenburgerveen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353 444512</meta:user-defined>
    <meta:user-defined meta:name="OVERHEIDop.versieInformatie"/>
  </office:meta>
</office:document-meta>
</file>