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ezem Schapendrift 6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an medio november 2016 tot en met medio februari 2017 ten behoeve van het      bevolkingsonderzoek borstkanker nabij sportcentrum “De Biezem” aan de      Schapendrift 64 (1251 XH), verzonden 12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last-al">  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1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ezem Schapendrift 6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19</meta:user-defined>
    <meta:user-defined meta:name="OVERHEIDop.GmbID/DC.identifier">gmb-2016-10421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H</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85 473967</meta:user-defined>
    <meta:user-defined meta:name="OVERHEIDop.versieInformatie"/>
  </office:meta>
</office:document-meta>
</file>