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R | Rotterdamseweg 196 | bouw, rijksmonumenten: het maken van een nieuwe corridor | datum verleend: 21-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1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1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18</meta:user-defined>
    <meta:user-defined meta:name="OVERHEIDop.GmbID/DC.identifier">gmb-2016-1042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R 196</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65 446376</meta:user-defined>
    <meta:user-defined meta:name="OVERHEIDop.versieInformatie"/>
  </office:meta>
</office:document-meta>
</file>