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en inrit Autoweg (no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juli 2016 tot en met donderdag 21 juli 2016 de volgende aanvraag voor een omgevingsvergunning heeft ontvangen:</text:p>
            <text:p text:style-name="common-al">REGULIERE PROCEDURE</text:p>
            <text:p text:style-name="tussenkopcur">
            <text:span text:style-name="nadrukvet">Bouwen en inrit</text:span>
          </text:p>
            <text:p text:style-name="common-al">•Het realiseren van twee bedrijfsverzamelgebouwen en een inrit, Autoweg (nog ongenummerd), Rhenen. Aanvraagnummer Z-160537. Indieningsdatum: 18 jul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421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en inrit Autoweg (nog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17</meta:user-defined>
    <meta:user-defined meta:name="OVERHEIDop.GmbID/DC.identifier">gmb-2016-1042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K 3</meta:user-defined>
    <meta:user-defined meta:name="OVERHEIDop.woonplaats">Rhenen</meta:user-defined>
    <meta:user-defined meta:name="OVERHEIDop.straatnaam">Auto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820 443134</meta:user-defined>
    <meta:user-defined meta:name="OVERHEIDop.versieInformatie"/>
  </office:meta>
</office:document-meta>
</file>