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37 | bouw: het plaatsen van een tijdelijk gebouw voor de huisvesting van onderwijslokalen en bijbehorende ruimten | datum verleend: 2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1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14</meta:user-defined>
    <meta:user-defined meta:name="OVERHEIDop.GmbID/DC.identifier">gmb-2016-104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37</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55 446425</meta:user-defined>
    <meta:user-defined meta:name="OVERHEIDop.versieInformatie"/>
  </office:meta>
</office:document-meta>
</file>