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bouwen van 12 woningen, Steenkoolstraat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bouwen van 12 woningen, Steenkoolstraat 6432 BG Hoensbroek
 (datum besluit 25-01-2016, dossiernummer Z-1508381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42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2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2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12 woningen, Steenkoolstraat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21</meta:user-defined>
    <meta:user-defined meta:name="OVERHEIDop.GmbID/DC.identifier">gmb-2016-104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2BG 2</meta:user-defined>
    <meta:user-defined meta:name="OVERHEIDop.woonplaats">Hoensbroek</meta:user-defined>
    <meta:user-defined meta:name="OVERHEIDop.straatnaam">Steenkool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2505 326345</meta:user-defined>
    <meta:user-defined meta:name="OVERHEIDop.versieInformatie"/>
  </office:meta>
</office:document-meta>
</file>