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orpsraden Edam-Vol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,</text:p>
            <text:p text:style-name="al">gelet op artikel 3, eerste lid van de Algemene subsidieverordening Edam-Volendam alsmede gelet op titel 4.2 van de Algemene wet bestuursrecht (Awb);</text:p>
            <text:p text:style-name="al">overwegende dat artikel 4:23, eerste lid van de Awb vereist dat voor het verstrekken van subsidie een wettelijk voorschrift is vastgesteld dat regelt voor welke activiteiten subsidie kan worden verstrekt;</text:p>
            <text:p text:style-name="al">overwegende dat dorpsraden de communicatie tussen de gemeente en de kernen bevorderen en versterken;</text:p>
            <text:p text:style-name="al">B E S L U I T:</text:p>
            <text:p text:style-name="al">vast te stellen de SUBSIDIEREGELING DORPSRA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college: het college van burgemeester en wethouders van de gemeente;</text:p>
              </text:list-item>
              <text:list-item text:style-override="id1-3-2-2-1-3-2">
                <text:number>b.</text:number>
                <text:p text:style-name="al">gemeente: de gemeente Edam-Volendam;</text:p>
              </text:list-item>
              <text:list-item text:style-override="id1-3-2-2-1-3-3">
                <text:number>c.</text:number>
                <text:p text:style-name="al">verordening: de Algemene subsidieverordening Edam-Volenda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en</text:p>
            <text:p text:style-name="al">Een subsidie op grond van deze regeling kan worden verstrekt voor werkzaamheden en activiteiten van dorpsraden in kernen binnen de gemeente met minder dan 4.000 inwon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(en)</text:p>
            <text:p text:style-name="al">Voor subsidie op grond van deze regeling komen in aanmerking de door het college geaccordeerde dorpsra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rd en aanvraag van de subsidie</text:p>
            <text:list text:style-name="id1-3-2-2-4-2">
              <text:list-item text:style-override="id1-3-2-2-4-2">
                <text:number>1.</text:number>
                <text:p text:style-name="al">Voor werkzaamheden en activiteiten van dorpsraden kan een subsidie per kalenderjaar worden verstrekt.</text:p>
              </text:list-item>
              <text:list-item text:style-override="id1-3-2-2-4-3">
                <text:number>2.</text:number>
                <text:p text:style-name="al">De subsidie wordt eenmalig aangevraagd, door aan te geven dat het subsidie voor een dorpsraad betreft, onder opgave van de samenstelling van de dorpsraa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</text:p>
            <text:p text:style-name="al">De subsidie voor dorpsraden bedraagt:</text:p>
            <text:list text:style-name="id1-3-2-2-5-3">
              <text:list-item text:style-override="id1-3-2-2-5-3-1">
                <text:number>a.</text:number>
                <text:p text:style-name="al">voor dorpsraden in kernen met maximaal 2.500 inwoners: € 1.250,-;</text:p>
              </text:list-item>
              <text:list-item text:style-override="id1-3-2-2-5-3-2">
                <text:number>b.</text:number>
                <text:p text:style-name="al">voor dorpsraden in overige kernen: € 2.500,-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plichtingen voor de ontvanger</text:p>
            <text:list text:style-name="id1-3-2-2-6-2">
              <text:list-item text:style-override="id1-3-2-2-6-2">
                <text:number>1.</text:number>
                <text:p text:style-name="al">Dorpsraden die op grond van deze regeling subsidie ontvangen doen jaarlijks kort verslag van de bereikte resultaten, met daarbij een opgave van de samenstelling van de dorpsraad.</text:p>
              </text:list-item>
              <text:list-item text:style-override="id1-3-2-2-6-3">
                <text:number>2.</text:number>
                <text:p text:style-name="al">Het verslag wordt uiterlijk op 30 april van het volgende jaar gezonden aan het colleg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aststelling van de subsidie</text:p>
            <text:p text:style-name="al">Subsidies op grond van deze regeling worden direct vastgeste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op de eerste dag na die van de bekendmak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regeling wordt aangehaald als: Subsidieregeling dorpsraden Edam-Volendam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vergadering van het college van burgemeester en wethouders van 26 juli 2016, het college van burgemeester en wethouders van Edam-Volendam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drs. M.A.J.R. </text:span>
            <text:span text:style-name="achternaam">Hermans,</text:span>
          </text:span></text:p>
            <text:p><text:span text:style-name="functie">secretaris. </text:span></text:p>
          </text:section>
          <text:section text:name="ondertekening_id1-3-2-3-3">
            <text:p><text:span text:style-name="ondertekening_naam">
            <text:span text:style-name="voornaam">W.J.F.M. </text:span>
            <text:span text:style-name="achternaam">van Beek, </text:span>
          </text:span></text:p>
            <text:p><text:span text:style-name="functie">burgemeeste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am-Volendam.</text:p>
            </table:table-cell>
            <table:table-cell office:value-type="string" table:style-name="header.C">
              <text:p text:style-name="headerright"><text:span text:style-name="nr">Nr. 10420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0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0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dorpsraden Edam-Vo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209</meta:user-defined>
    <meta:user-defined meta:name="OVERHEIDop.GmbID/DC.identifier">gmb-2016-104209</meta:user-defined>
    <meta:user-defined meta:name="OVERHEID.TaxonomieBeleidsagenda/OVERHEID.category">Bestuur | Organisatie en beleid</meta:user-defined>
    <meta:user-defined meta:name="OVERHEID.Gemeente/DC.spatial">Edam-Volendam</meta:user-defined>
    <meta:user-defined meta:name="DC.source">titel 4.2 Awb;1.0:c:BWBR0005537&amp;titeldeel=4.2&amp;g=2016-07-01</meta:user-defined>
    <meta:user-defined meta:name="DC.source">;http://decentrale.regelgeving.overheid.nl/cvdr/xhtmloutput/Historie/Edam-Volendam/411535/411535_1.html</meta:user-defined>
    <meta:user-defined meta:name="OVERHEIDop.referentienummer">D-1603004/D-ADV-1600860</meta:user-defined>
    <meta:user-defined meta:name="DCTERMS.abstract">Deze op basis van de Algemene subsidieverordening Edam-Volendam gebaseerde detailsubsidieregeling beoogt de communicatie tussen de gemeente en de (dorps)kernen te bevorderen door het subsidiëren van de dorpsraden in de gemeente.</meta:user-defined>
    <meta:user-defined meta:name="OVERHEID.Organisatietype/OVERHEID.organisationType">gemeente</meta:user-defined>
    <meta:user-defined meta:name="OVERHEID.Gemeente/DC.creator">Edam-Volendam</meta:user-defined>
    <dc:language>nl</dc:language>
    <meta:user-defined meta:name="OVERHEID.Informatietype/DC.type">officiële publicatie</meta:user-defined>
    <meta:user-defined meta:name="OVERHEID.Gemeente/OVERHEID.authority">Edam-Volendam</meta:user-defined>
    <meta:user-defined meta:name="OVERHEID.Gemeente/DCTERMS.publisher">Edam-Volendam</meta:user-defined>
    <meta:user-defined meta:name="OVERHEIDgvop.Informatietype/DC.type">Verordeningen</meta:user-defined>
    <meta:user-defined meta:name="OVERHEIDop.versieInformatie"/>
  </office:meta>
</office:document-meta>
</file>