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kunst en cultuur Edam-Volendam</text:p>
      <text:section text:name="regeling_id1-3-2" text:style-name="regeling">
        <text:section text:name="aanhef_id1-3-2-1" text:style-name="aanhef">
          <text:section text:name="preambule_id1-3-2-1-1" text:style-name="preambule">
            <text:p text:style-name="al">Het college van burgemeester en wethouders van de gemeente Edam-Volendam,</text:p>
            <text:p text:style-name="al">gelet op artikel 3, eerste lid van de Algemene subsidieverordening Edam-Volendam alsmede gelet op titel 4.2 van de Algemene wet bestuursrecht (Awb);</text:p>
            <text:p text:style-name="al">overwegende dat artikel 4:23, eerste lid van de Awb vereist dat voor het verstrekken van subsidie een wettelijk voorschrift is vastgesteld dat regelt voor welke activiteiten subsidie kan worden verstrekt;</text:p>
            <text:p text:style-name="al">overwegende dat het stimuleren van culturele activiteiten de sociale samenhang en leefbaarheid binnen de gemeente Edam-Volendam kan bevorderen;</text:p>
            <text:p text:style-name="al">B E S L U I T:</text:p>
            <text:p text:style-name="al">vast te stellen de SUBSIDIEREGELING KUNST EN CULTUUR EDAM-VOLENDA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begroting: een overzicht van de baten en lasten van de activiteit; </text:p>
              </text:list-item>
              <text:list-item text:style-override="id1-3-2-2-1-3-2">
                <text:number>b.</text:number>
                <text:p text:style-name="al">bijzondere aanvulling op het cultuuraanbod: een culturele activiteit die niet jaarlijks of met enige regelmaat plaatsvindt in Edam-Volendam of naar het oordeel van het college geen grote gelijkenis vertoont met reeds aangeboden activiteiten binnen het cultuuraanbod; </text:p>
              </text:list-item>
              <text:list-item text:style-override="id1-3-2-2-1-3-3">
                <text:number>c.</text:number>
                <text:p text:style-name="al">cultureel (historische) publicatie: een productie van een, al dan niet digitaal, boek, presentatie of brochure op het gebied van kunst en cultuur of cultuurhistorie;</text:p>
              </text:list-item>
              <text:list-item text:style-override="id1-3-2-2-1-3-4">
                <text:number>d.</text:number>
                <text:p text:style-name="al">culturele activiteit: activiteit op het gebied van muziek, dans, toneel, literatuur, beeldende en audiovisuele kunst;</text:p>
              </text:list-item>
              <text:list-item text:style-override="id1-3-2-2-1-3-5">
                <text:number>e.</text:number>
                <text:p text:style-name="al">culturele instelling: een rechtspersoon die zich, naar het oordeel van het college, geheel of grotendeels richt op culturele activiteiten;</text:p>
              </text:list-item>
              <text:list-item text:style-override="id1-3-2-2-1-3-6">
                <text:number>f.</text:number>
                <text:p text:style-name="al">cultuurparticipatie: betrokkenheid bij de uitvoering van culturele activiteiten of deelname aan culturele activiteiten; </text:p>
              </text:list-item>
              <text:list-item text:style-override="id1-3-2-2-1-3-7">
                <text:number>g.</text:number>
                <text:p text:style-name="al">instelling voor amateurkunst: een rechtspersoon zonder winstoogmerk, waarbij leden, deelnemers of andere uitvoerenden, uitgezonderd de artistieke leiding, geen financiële vergoeding ontvangen;</text:p>
              </text:list-item>
              <text:list-item text:style-override="id1-3-2-2-1-3-8">
                <text:number>h.</text:number>
                <text:p text:style-name="al">niet-reguliere culturele activiteit: een culturele activiteit die zich, naar het oordeel van het college, onderscheidt van het reguliere of normale activiteitenpatroon van een instelling;</text:p>
              </text:list-item>
              <text:list-item text:style-override="id1-3-2-2-1-3-9">
                <text:number>i.</text:number>
                <text:p text:style-name="al">openbaar: activiteit van een openbaar karakter;</text:p>
              </text:list-item>
              <text:list-item text:style-override="id1-3-2-2-1-3-10">
                <text:number>j.</text:number>
                <text:p text:style-name="al">verordening: de Algemene subsidieverordening gemeente Edam-Volendam.</text:p>
              </text:list-item>
            </text:list>
          </text:section>
          <text:section text:name="artikel_id1-3-2-2-2" text:style-name="artikel">
            <text:p text:style-name="artikel_kop_titel"><text:span text:style-name="artikel_kop_label">Artikel</text:span> <text:span text:style-name="artikel_kop_nr">2</text:span> Te subsidiëren activiteiten</text:p>
            <text:list text:style-name="id1-3-2-2-2-2">
              <text:list-item text:style-override="id1-3-2-2-2-2">
                <text:number>1.</text:number>
                <text:p text:style-name="al">Het college kan een instelling voor amateurkunst subsidie verlenen voor culturele activiteiten, mits de activiteit openbaar toegankelijk is, in de gemeente Edam-Volendam plaatsvindt en aan tenminste één van de volgende doelstellingen voldoet:</text:p>
                <text:list text:style-name="id1-3-2-2-2-2-3">
                  <text:list-item text:style-override="id1-3-2-2-2-2-3-1">
                    <text:number>a.</text:number>
                    <text:p text:style-name="al">de activiteit is specifiek gericht op het bevorderen van de instroom van leden;</text:p>
                  </text:list-item>
                  <text:list-item text:style-override="id1-3-2-2-2-2-3-2">
                    <text:number>b.</text:number>
                    <text:p text:style-name="al">het is een educatieve activiteit gericht op de inwoners van Edam-Volendam;</text:p>
                  </text:list-item>
                  <text:list-item text:style-override="id1-3-2-2-2-2-3-3">
                    <text:number>c.</text:number>
                    <text:p text:style-name="al">het is een activiteit waarin actieve cultuurparticipatie van bewoners van Edam-Volendam een wezenlijk onderdeel is;</text:p>
                  </text:list-item>
                  <text:list-item text:style-override="id1-3-2-2-2-2-3-4">
                    <text:number>d.</text:number>
                    <text:p text:style-name="al">de activiteit is een coproductie waarvan planning, productie en uitvoering mede geschiedt door (wijk)bewoners, indien nodig in samenwerking met professionals; </text:p>
                  </text:list-item>
                  <text:list-item text:style-override="id1-3-2-2-2-2-3-5">
                    <text:number>e.</text:number>
                    <text:p text:style-name="al">de activiteit aantoonbaar een bijzondere aanvulling op het cultuuraanbod in Edam-Volendam vormt.</text:p>
                  </text:list-item>
                </text:list>
              </text:list-item>
              <text:list-item text:style-override="id1-3-2-2-2-3">
                <text:number>2.</text:number>
                <text:p text:style-name="al">Het college kan aan een culturele instelling subsidie verstrekken voor de totstandkoming van een cultuur(historische) publicatie mits:</text:p>
                <text:list text:style-name="id1-3-2-2-2-3-3">
                  <text:list-item text:style-override="id1-3-2-2-2-3-3-1">
                    <text:number>a.</text:number>
                    <text:p text:style-name="al">de instelling niet in aanmerking komt voor subsidie op grond van het eerste lid;</text:p>
                  </text:list-item>
                  <text:list-item text:style-override="id1-3-2-2-2-3-3-2">
                    <text:number>b.</text:number>
                    <text:p text:style-name="al">de instelling hiervoor niet uit andere hoofde subsidie van de gemeente Edam-Volendam ontvangt;</text:p>
                  </text:list-item>
                  <text:list-item text:style-override="id1-3-2-2-2-3-3-3">
                    <text:number>c.</text:number>
                    <text:p text:style-name="al">de instelling kan aantonen dat de publicatie niet volledig te bekostigen is vanuit haar beschikbare gelden;</text:p>
                  </text:list-item>
                  <text:list-item text:style-override="id1-3-2-2-2-3-3-4">
                    <text:number>d.</text:number>
                    <text:p text:style-name="al">de instelling in voldoende mate duidelijk maakt dat de publicatie is gericht op Edam-Volendam en/of haar bewoners.</text:p>
                  </text:list-item>
                </text:list>
              </text:list-item>
              <text:list-item text:style-override="id1-3-2-2-2-4">
                <text:number>3.</text:number>
                <text:p text:style-name="al">Culturele instellingen die niet statutair in Edam-Volendam gevestigd zijn, komen alleen in aanmerking voor subsidie als ze voldoen aan één of meer van de doelstellingen genoemd in het eerste lid, aanhef en onder sub b, c of f.</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Subsidie op grond van deze regeling wordt uitsluitend verstrekt aan culturele instellingen.</text:p>
              </text:list-item>
              <text:list-item text:style-override="id1-3-2-2-3-3">
                <text:number>2.</text:number>
                <text:p text:style-name="al">Onverminderd het eerste lid kan het college subsidie verstrekken aan een natuurlijke persoon, een groep van natuurlijke personen of een instelling zonder rechtspersoonlijkheid, indien het van oordeel is dat de doelmatigheid van de verstrekking zich hiertegen niet verzet.</text:p>
              </text:list-item>
            </text:list>
          </text:section>
          <text:section text:name="artikel_id1-3-2-2-4" text:style-name="artikel">
            <text:p text:style-name="artikel_kop_titel"><text:span text:style-name="artikel_kop_label">Artikel</text:span> <text:span text:style-name="artikel_kop_nr">4</text:span> Ontvankelijkheid van de aanvraag</text:p>
            <text:list text:style-name="id1-3-2-2-4-2">
              <text:list-item text:style-override="id1-3-2-2-4-2">
                <text:number>1.</text:number>
                <text:p text:style-name="al">De aanvraag wordt in behandeling genomen indien deze volledig is en is ingediend in de periode van ten hoogste dertien tot uiterlijk acht weken voor aanvang van de activiteit waarop de aanvraag betrekking heeft </text:p>
              </text:list-item>
              <text:list-item text:style-override="id1-3-2-2-4-3">
                <text:number>2.</text:number>
                <text:p text:style-name="al">Indien de aanvrager krachtens artikel 4:5 van de Algemene wet bestuursrecht in de gelegenheid is gesteld de aanvraag aan te vullen, geldt als datum van ontvangst van de aanvraag de datum waarop de aanvraag volledig is aangevuld.</text:p>
              </text:list-item>
            </text:list>
          </text:section>
          <text:section text:name="artikel_id1-3-2-2-5" text:style-name="artikel">
            <text:p text:style-name="artikel_kop_titel"><text:span text:style-name="artikel_kop_label">Artikel</text:span> <text:span text:style-name="artikel_kop_nr">5</text:span> Activiteitenplan en begroting</text:p>
            <text:list text:style-name="id1-3-2-2-5-2">
              <text:list-item text:style-override="id1-3-2-2-5-2">
                <text:number>1.</text:number>
                <text:p text:style-name="al">De aanvraag gaat vergezeld van een activiteitenplan en een begroting.</text:p>
              </text:list-item>
              <text:list-item text:style-override="id1-3-2-2-5-3">
                <text:number>2.</text:number>
                <text:p text:style-name="al">Onverminderd artikel 6 van de verordening omvat het activiteitenplan:</text:p>
                <text:list text:style-name="id1-3-2-2-5-3-3">
                  <text:list-item text:style-override="id1-3-2-2-5-3-3-1">
                    <text:number>a.</text:number>
                    <text:p text:style-name="al">een beschrijving op welke wijze de activiteit een actieve cultuurparticipatie bevordert;</text:p>
                  </text:list-item>
                  <text:list-item text:style-override="id1-3-2-2-5-3-3-2">
                    <text:number>b.</text:number>
                    <text:p text:style-name="al">een communicatieparagraaf waarin specifiek is weergegeven hoe publiciteit wordt gegeven aan de activiteit, teneinde zoveel mogelijk inwoners uit Edam-Volendam en de regio te bereiken;</text:p>
                  </text:list-item>
                  <text:list-item text:style-override="id1-3-2-2-5-3-3-3">
                    <text:number>c.</text:number>
                    <text:p text:style-name="al">een onderbouwde schatting van de aantallen bezoekers of deelnemers bij de activiteit, of de te verwachten afname van de publicaties;</text:p>
                  </text:list-item>
                </text:list>
              </text:list-item>
              <text:list-item text:style-override="id1-3-2-2-5-4">
                <text:number>3.</text:number>
                <text:p text:style-name="al">De begroting beschrijft specifiek wat de kosten op onderdelen zijn van de culturele activiteit of culturele publicatie.</text:p>
              </text:list-item>
            </text:list>
          </text:section>
          <text:section text:name="artikel_id1-3-2-2-6" text:style-name="artikel">
            <text:p text:style-name="artikel_kop_titel"><text:span text:style-name="artikel_kop_label">Artikel</text:span> <text:span text:style-name="artikel_kop_nr">6</text:span> Berekening van de subsidie</text:p>
            <text:p text:style-name="al">De subsidie volgens artikel 2 bedraagt maximaal 30% van de begrote kosten die naar het oordeel van het college noodzakelijk zijn voor de organisatie van de culturele activiteit of de totstandkoming van de cultuur(historische) publicatie, met een maximum van € 2.500,-. </text:p>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Onverminderd artikel 8 van de verordening kan het college, in het belang van de bevordering van een zo gedifferentieerd mogelijk aanbod aan gesubsidieerde culturele activiteiten in de gemeente, de subsidie weigeren indien aan de aanvrager op grond van deze regeling reeds eerder in het lopende kalenderjaar subsidie is verstrekt.</text:p>
              </text:list-item>
              <text:list-item text:style-override="id1-3-2-2-7-3">
                <text:number>2.</text:number>
                <text:p text:style-name="al">De subsidie wordt geweigerd indien in een kalenderjaar reeds driemaal subsidie is verleend voor cultuur(historische) publicaties als bedoeld in artikel 2, tweede lid, onverminderd de leden a en b van dit artikel.</text:p>
              </text:list-item>
            </text:list>
          </text:section>
          <text:section text:name="artikel_id1-3-2-2-8" text:style-name="artikel">
            <text:p text:style-name="artikel_kop_titel"><text:span text:style-name="artikel_kop_label">Artikel</text:span> <text:span text:style-name="artikel_kop_nr">8</text:span> Het subsidieplafond</text:p>
            <text:list text:style-name="id1-3-2-2-8-2">
              <text:list-item text:style-override="id1-3-2-2-8-2">
                <text:number>1.</text:number>
                <text:p text:style-name="al">Het college stelt jaarlijks het subsidieplafond vast.</text:p>
              </text:list-item>
              <text:list-item text:style-override="id1-3-2-2-8-3">
                <text:number>2.</text:number>
                <text:p text:style-name="al">De verdeling van het beschikbare budget geschiedt op volgorde van binnenkomst van de aanvragen.</text:p>
              </text:list-item>
            </text:list>
          </text:section>
          <text:section text:name="artikel_id1-3-2-2-9" text:style-name="artikel">
            <text:p text:style-name="artikel_kop_titel"><text:span text:style-name="artikel_kop_label">Artikel</text:span> <text:span text:style-name="artikel_kop_nr">9</text:span> Vaststellen van de subsidie</text:p>
            <text:p text:style-name="al">Subsidies op grond van deze regeling worden conform artikel 16 van de verordening direct vastgestel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Onverminderd artikel 21 van de verordening is de op de Algemene subsidieverordening 2004, gemeente Edam-Volendam gebaseerde Deelverordening Kunst en Cultuur van toepassing voor de berekening van ledensubsidies waarbij de subsidie bedraagt:</text:p>
                <text:list text:style-name="id1-3-2-2-10-2-3">
                  <text:list-item text:style-override="id1-3-2-2-10-2-3-1">
                    <text:number>a.</text:number>
                    <text:p text:style-name="al">voor 2017 ten hoogste de vastgestelde subsidie over 2016;</text:p>
                  </text:list-item>
                  <text:list-item text:style-override="id1-3-2-2-10-2-3-2">
                    <text:number>b.</text:number>
                    <text:p text:style-name="al">voor 2018 80% van de vastgestelde subsidie over 2016;</text:p>
                  </text:list-item>
                  <text:list-item text:style-override="id1-3-2-2-10-2-3-3">
                    <text:number>c.</text:number>
                    <text:p text:style-name="al">voor 2019 60% van de vastgestelde subsidie voor 2016;</text:p>
                  </text:list-item>
                  <text:list-item text:style-override="id1-3-2-2-10-2-3-4">
                    <text:number>d.</text:number>
                    <text:p text:style-name="al">voor 2020 40% van de vastgestelde subsidie over 2016;</text:p>
                  </text:list-item>
                  <text:list-item text:style-override="id1-3-2-2-10-2-3-5">
                    <text:number>e.</text:number>
                    <text:p text:style-name="al">voor 2021 20% van de vastgestelde subsidie over 2016;</text:p>
                  </text:list-item>
                  <text:list-item text:style-override="id1-3-2-2-10-2-3-6">
                    <text:number>f.</text:number>
                    <text:p text:style-name="al">voor 2022 en volgende jaren 0% van de vastgestelde subsidie over 2016.</text:p>
                  </text:list-item>
                </text:list>
              </text:list-item>
              <text:list-item text:style-override="id1-3-2-2-10-3">
                <text:number>2.</text:number>
                <text:p text:style-name="al">De subsidie als bedoeld in het vorige lid:</text:p>
                <text:list text:style-name="id1-3-2-2-10-3-3">
                  <text:list-item text:style-override="id1-3-2-2-10-3-3-1">
                    <text:number>a.</text:number>
                    <text:p text:style-name="al">wordt niet verstrekt indien het te verlenen subsidiebedrag lager is dan € 200,-;</text:p>
                  </text:list-item>
                  <text:list-item text:style-override="id1-3-2-2-10-3-3-2">
                    <text:number>b.</text:number>
                    <text:p text:style-name="al">kan met ingang van 2018 aangevuld worden met subsidie voor specifieke activiteiten als bedoeld in artikel 2.</text:p>
                  </text:list-item>
                </text:list>
              </text:list-item>
            </text:list>
          </text:section>
          <text:section text:name="artikel_id1-3-2-2-11" text:style-name="artikel">
            <text:p text:style-name="artikel_kop_titel"><text:span text:style-name="artikel_kop_label">Artikel</text:span> <text:span text:style-name="artikel_kop_nr">11</text:span> Inwerkingtreding</text:p>
            <text:p text:style-name="al">Deze regeling treedt in werking op de eerste dag na die van de bekendmaking.</text:p>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Subsidieregeling kunst en cultuur Edam-Volendam.</text:p>
            <text:p text:style-name="al"/>
          </text:section>
        </text:section>
        <text:section text:name="regeling-sluiting_id1-3-2-3" text:style-name="regeling-sluiting">
          <text:section text:name="gegeven_id1-3-2-3-1" text:style-name="gegeven">
            <text:p text:style-name="dagtekening">
            <text:span text:style-name="plaats">Aldus vastgesteld in de vergadering van het college van burgemeester en wethouders van 26 juli 2016, het college van burgemeester en wethouders van Edam-Volendam,</text:span>
            <text:span text:style-name="datum"/>
          </text:p>
          </text:section>
          <text:section text:name="ondertekening_id1-3-2-3-2">
            <text:p><text:span text:style-name="ondertekening_naam">
            <text:span text:style-name="voornaam">drs. M.A.J.R. </text:span>
            <text:span text:style-name="achternaam"> Hermans,</text:span>
          </text:span></text:p>
            <text:p><text:span text:style-name="functie">secretaris.</text:span></text:p>
          </text:section>
          <text:section text:name="ondertekening_id1-3-2-3-3">
            <text:p><text:span text:style-name="ondertekening_naam">
            <text:span text:style-name="voornaam">W.J.F.M. </text:span>
            <text:span text:style-name="achternaam"> van Beek,</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dam-Volendam.</text:p>
            </table:table-cell>
            <table:table-cell office:value-type="string" table:style-name="header.C">
              <text:p text:style-name="headerright"><text:span text:style-name="nr">Nr. 104203</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03</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03</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kunst en cultuur Edam-Volen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203</meta:user-defined>
    <meta:user-defined meta:name="OVERHEIDop.GmbID/DC.identifier">gmb-2016-104203</meta:user-defined>
    <meta:user-defined meta:name="OVERHEID.TaxonomieBeleidsagenda/OVERHEID.category">Cultuur en recreatie | Organisatie en beleid</meta:user-defined>
    <meta:user-defined meta:name="OVERHEID.Gemeente/DC.spatial">Edam-Volendam</meta:user-defined>
    <meta:user-defined meta:name="DC.source">titel 4.2 Awb;1.0:c:BWBR0005537&amp;titeldeel=4.2&amp;g=2016-07-01</meta:user-defined>
    <meta:user-defined meta:name="DC.source">;http://decentrale.regelgeving.overheid.nl/cvdr/xhtmloutput/Historie/Edam-Volendam/411535/411535_1.html</meta:user-defined>
    <meta:user-defined meta:name="OVERHEIDop.referentienummer">D-1603004/D-ADV-1600860</meta:user-defined>
    <meta:user-defined meta:name="DCTERMS.abstract">Deze op basis van de Algemene subsidieverordening Edam-Volendam gebaseerde detailsubsidieregeling beoogt het stimuleren van culturele activiteiten die bijdragen aan de sociale samenhang en leefbaarheid in de gemeente Edam-Volendam.</meta:user-defined>
    <meta:user-defined meta:name="OVERHEID.Organisatietype/OVERHEID.organisationType">gemeente</meta:user-defined>
    <meta:user-defined meta:name="OVERHEID.Gemeente/DC.creator">Edam-Volendam</meta:user-defined>
    <dc:language>nl</dc:language>
    <meta:user-defined meta:name="OVERHEID.Informatietype/DC.type">officiële publicatie</meta:user-defined>
    <meta:user-defined meta:name="OVERHEID.Gemeente/OVERHEID.authority">Edam-Volendam</meta:user-defined>
    <meta:user-defined meta:name="OVERHEID.Gemeente/DCTERMS.publisher">Edam-Volendam</meta:user-defined>
    <meta:user-defined meta:name="OVERHEIDgvop.Informatietype/DC.type">Verordeningen</meta:user-defined>
    <meta:user-defined meta:name="OVERHEIDop.versieInformatie"/>
  </office:meta>
</office:document-meta>
</file>