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artikel 3, eerste lid van de Algemene subsidieverordening Edam-Volendam alsmede gelet op titel 4.2 van de Algemene wet bestuursrecht (Awb);</text:p>
            <text:p text:style-name="al">overwegende dat artikel 4:23, eerste lid van de Awb vereist dat voor het verstrekken van subsidie een wettelijk voorschrift is vastgesteld dat regelt voor welke activiteiten subsidie kan worden verstrekt;</text:p>
            <text:p text:style-name="al">overwegende dat sportdeelname bijdraagt aan de gezondheid en de sociale samenhang binnen de gemeente Edam-Volendam kan bevorderen;</text:p>
            <text:p text:style-name="al">B E S L U I T:</text:p>
            <text:p text:style-name="al">vast te stellen de SUBSIDIEREGELING SPORT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gemeente: de gemeente Edam-Volendam;</text:p>
              </text:list-item>
              <text:list-item text:style-override="id1-3-2-2-1-3-2">
                <text:number>b.</text:number>
                <text:p text:style-name="al">leden: leden van sportverenigingen beneden de leeftijd van 18 jaren, woonachtig in de gemeente, die als amateur de sport beoefenen;</text:p>
              </text:list-item>
              <text:list-item text:style-override="id1-3-2-2-1-3-3">
                <text:number>c.</text:number>
                <text:p text:style-name="al">sportevenementen: bijzondere wedstrijden, toernooien of stedenontmoetingen, die van belang zijn voor de verhoging van het niveau van de sportbeoefening in de gemeente, zoals:</text:p>
                <text:list text:style-name="id1-3-2-2-1-3-3-3">
                  <text:list-item text:style-override="id1-3-2-2-1-3-3-3-1">
                    <text:number>1.</text:number>
                    <text:p text:style-name="al">gemeentelijke, regionale, nationale en internationale kampioenschappen;</text:p>
                  </text:list-item>
                  <text:list-item text:style-override="id1-3-2-2-1-3-3-3-2">
                    <text:number>2.</text:number>
                    <text:p text:style-name="al">jubileumtoernooien (25, 50, 75 jaar, enzovoorts), nationale en internationale toernooien;</text:p>
                  </text:list-item>
                  <text:list-item text:style-override="id1-3-2-2-1-3-3-3-3">
                    <text:number>3.</text:number>
                    <text:p text:style-name="al">interlandwedstrijden en internationale wedstrijden;</text:p>
                  </text:list-item>
                </text:list>
              </text:list-item>
              <text:list-item text:style-override="id1-3-2-2-1-3-4">
                <text:number>d.</text:number>
                <text:p text:style-name="al">sportvereniging: een in de gemeente gevestigde vereniging die:</text:p>
                <text:list text:style-name="id1-3-2-2-1-3-4-3">
                  <text:list-item text:style-override="id1-3-2-2-1-3-4-3-1">
                    <text:number>1.</text:number>
                    <text:p text:style-name="al">uitsluitend tot doel heeft het beoefenen van sport of lichamelijke oefening in clubverband en </text:p>
                  </text:list-item>
                  <text:list-item text:style-override="id1-3-2-2-1-3-4-3-2">
                    <text:number>2.</text:number>
                    <text:p text:style-name="al">aangesloten is bij een landelijke, provinciale of regionale rechtspersoonlijkheid bezittende overkoepelende organisatie, welke koepelorganisatie op haar beurt is zijn aangesloten bij het NOC*NSF;</text:p>
                  </text:list-item>
                </text:list>
              </text:list-item>
              <text:list-item text:style-override="id1-3-2-2-1-3-5">
                <text:number>e.</text:number>
                <text:p text:style-name="al">verordening: Algemene subsidieverordening Edam-Volendam.</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wordt beoogd jongeren tot 18 jaar:</text:p>
            <text:list text:style-name="id1-3-2-2-2-3">
              <text:list-item text:style-override="id1-3-2-2-2-3">
                <text:number> 1. </text:number>
                <text:p text:style-name="al">te stimuleren actief aan sport te doen, aan het sporten te houden, of hen anderszins daarbij te betrekken;</text:p>
              </text:list-item>
              <text:list-item text:style-override="id1-3-2-2-2-4">
                <text:number> 2. </text:number>
                <text:p text:style-name="al">bewust te maken van een gezonde leefstijl.</text:p>
              </text:list-item>
            </text:list>
          </text:section>
          <text:section text:name="artikel_id1-3-2-2-3" text:style-name="artikel">
            <text:p text:style-name="artikel_kop_titel"><text:span text:style-name="artikel_kop_label">Artikel</text:span> <text:span text:style-name="artikel_kop_nr">3</text:span> Voorwaarden voor subsidiëring</text:p>
            <text:p text:style-name="al">Om voor subsidie in aanmerking te komen:</text:p>
            <text:list text:style-name="id1-3-2-2-3-3">
              <text:list-item text:style-override="id1-3-2-2-3-3-1">
                <text:number>a.</text:number>
                <text:p text:style-name="al">bestaat de vereniging op 1 januari van het jaar waarover subsidie wordt gevraagd tenminste één jaar;</text:p>
              </text:list-item>
              <text:list-item text:style-override="id1-3-2-2-3-3-2">
                <text:number>b.</text:number>
                <text:p text:style-name="al">heeft de vereniging tenminste tien jeugdleden;</text:p>
              </text:list-item>
              <text:list-item text:style-override="id1-3-2-2-3-3-3">
                <text:number>c.</text:number>
                <text:p text:style-name="al">bedraagt de door de leden te betalen jaarcontributie tenminste € 60,00 waarbij dit bedrag jaarlijks per 1 januari wordt geïndexeerd met de gemiddelde consumentenprijsindex (CPI) voor alle huishoudens.</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Voor subsidiëring komen in aanmerking:</text:p>
            <text:list text:style-name="id1-3-2-2-4-3">
              <text:list-item text:style-override="id1-3-2-2-4-3">
                <text:number> 1. </text:number>
                <text:p text:style-name="al">verenigingsactiviteiten, te onderscheiden in:</text:p>
                <text:list text:style-name="id1-3-2-2-4-3-3">
                  <text:list-item text:style-override="id1-3-2-2-4-3-3-1">
                    <text:number>a.</text:number>
                    <text:p text:style-name="al">activiteiten die ertoe bijdragen dat kinderen en jongeren in de leeftijd tot 18 jaar actief (gaan) sporten dan wel daarbij actief betrokken zijn;</text:p>
                  </text:list-item>
                  <text:list-item text:style-override="id1-3-2-2-4-3-3-2">
                    <text:number>b.</text:number>
                    <text:p text:style-name="al">activiteiten die bijdragen aan een gezonde leefstijl;</text:p>
                  </text:list-item>
                  <text:list-item text:style-override="id1-3-2-2-4-3-3-3">
                    <text:number>c.</text:number>
                    <text:p text:style-name="al">cursussen ter ontwikkeling van begeleidend en bestuurlijk kader;</text:p>
                  </text:list-item>
                  <text:list-item text:style-override="id1-3-2-2-4-3-3-4">
                    <text:number>d.</text:number>
                    <text:p text:style-name="al">de kosten van inhuur van professionele begeleiding, onder de voorwaarde dat deze begeleiding door het college is geaccordeerd;</text:p>
                  </text:list-item>
                  <text:list-item text:style-override="id1-3-2-2-4-3-3-5">
                    <text:number>e.</text:number>
                    <text:p text:style-name="al">administratieve werkzaamheden ten behoeve van de jeugdleden;</text:p>
                  </text:list-item>
                </text:list>
              </text:list-item>
              <text:list-item text:style-override="id1-3-2-2-4-4">
                <text:number> 2. </text:number>
                <text:p text:style-name="al">het organiseren en houden van sportevenementen.</text:p>
              </text:list-item>
            </text:list>
          </text:section>
          <text:section text:name="artikel_id1-3-2-2-5" text:style-name="artikel">
            <text:p text:style-name="artikel_kop_titel"><text:span text:style-name="artikel_kop_label">Artikel</text:span> <text:span text:style-name="artikel_kop_nr">5</text:span> Subsidievorm</text:p>
            <text:p text:style-name="al">Subsidies volgens deze regeling worden als incidentele subsidie verstrekt.</text:p>
          </text:section>
          <text:section text:name="artikel_id1-3-2-2-6" text:style-name="artikel">
            <text:p text:style-name="artikel_kop_titel"><text:span text:style-name="artikel_kop_label">Artikel</text:span> <text:span text:style-name="artikel_kop_nr">6</text:span> Subsidieaanvraag, -verlening en -vaststelling</text:p>
            <text:list text:style-name="id1-3-2-2-6-2">
              <text:list-item text:style-override="id1-3-2-2-6-2">
                <text:number>1.</text:number>
                <text:p text:style-name="al">De aanvraag voor subsidie geschiedt met behulp van een door het college vastgesteld aanvraagformulier.</text:p>
              </text:list-item>
              <text:list-item text:style-override="id1-3-2-2-6-3">
                <text:number>2.</text:number>
                <text:p text:style-name="al">Een aanvraag ter subsidiering van verenigingsactiviteiten als bedoeld in artikel 4, eerste lid beschrijft welke concrete activiteiten worden uitgevoerd en welke resultaten daarmee worden beoogd.</text:p>
              </text:list-item>
              <text:list-item text:style-override="id1-3-2-2-6-4">
                <text:number>3.</text:number>
                <text:p text:style-name="al">Een aanvraag ter subsidiering van een sportevenement als bedoeld in artikel 4, tweede lid beschrijft het belang van dat evenement voor de gemeente.</text:p>
              </text:list-item>
              <text:list-item text:style-override="id1-3-2-2-6-5">
                <text:number>4.</text:number>
                <text:p text:style-name="al">De aanvraag wordt onderbouwd door een begroting.</text:p>
              </text:list-item>
              <text:list-item text:style-override="id1-3-2-2-6-6">
                <text:number>5.</text:number>
                <text:p text:style-name="al">Bij de aanvraag tot vaststelling van de subsidie toont de aanvrager genoeglijk aan dat:</text:p>
                <text:list text:style-name="id1-3-2-2-6-6-3">
                  <text:list-item text:style-override="id1-3-2-2-6-6-3-1">
                    <text:number>a.</text:number>
                    <text:p text:style-name="al">dat de activiteiten waarvoor subsidie is verleend daadwerkelijk hebben plaatsgevonden en wat het resultaat van die activiteiten is geweest in termen van sportbeoefening en sportdeelname door jongeren;</text:p>
                  </text:list-item>
                  <text:list-item text:style-override="id1-3-2-2-6-6-3-2">
                    <text:number>b.</text:number>
                    <text:p text:style-name="al">de cursussen waarvoor subsidie is verleend met succes zijn doorlopen;</text:p>
                  </text:list-item>
                  <text:list-item text:style-override="id1-3-2-2-6-6-3-3">
                    <text:number>c.</text:number>
                    <text:p text:style-name="al">de bevoegde en erkende sportleraar of trainer gedurende de volledige subsidieperiode is ingezet;</text:p>
                  </text:list-item>
                  <text:list-item text:style-override="id1-3-2-2-6-6-3-4">
                    <text:number>d.</text:number>
                    <text:p text:style-name="al">actief is deelgenomen aan sportstimuleringsprojecten en sportprojecten volgens artikel 10, tweede lid.</text:p>
                  </text:list-item>
                </text:list>
              </text:list-item>
              <text:list-item text:style-override="id1-3-2-2-6-7">
                <text:number>6.</text:number>
                <text:p text:style-name="al">In het geval dat uit de aanvraag volgens het vorige lid de resultaten onvoldoende blijken kan het college de subsidie lager vaststell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s op basis van deze subsidieregeling worden subsidieplafonds vastgesteld:</text:p>
                <text:list text:style-name="id1-3-2-2-7-2-3">
                  <text:list-item text:style-override="id1-3-2-2-7-2-3-1">
                    <text:number>a.</text:number>
                    <text:p text:style-name="al">ten behoeve van verenigingsactiviteiten, en</text:p>
                  </text:list-item>
                  <text:list-item text:style-override="id1-3-2-2-7-2-3-2">
                    <text:number>b.</text:number>
                    <text:p text:style-name="al">ten behoeve van evenementen.</text:p>
                  </text:list-item>
                </text:list>
              </text:list-item>
              <text:list-item text:style-override="id1-3-2-2-7-3">
                <text:number>2.</text:number>
                <text:p text:style-name="al">Verdeling van subsidies geschiedt op volgorde van binnenkomst.</text:p>
              </text:list-item>
            </text:list>
          </text:section>
          <text:section text:name="artikel_id1-3-2-2-8" text:style-name="artikel">
            <text:p text:style-name="artikel_kop_titel"><text:span text:style-name="artikel_kop_label">Artikel</text:span> <text:span text:style-name="artikel_kop_nr">8</text:span> Subsidiëring van verenigingsactiviteiten</text:p>
            <text:p text:style-name="al">De hoogte van de subsidie voor de uitvoering van verenigingsactiviteiten als bedoeld in artikel 4, eerste lid onder a bedraagt voor:</text:p>
            <text:list text:style-name="id1-3-2-2-8-3">
              <text:list-item text:style-override="id1-3-2-2-8-3-1">
                <text:number>a.</text:number>
                <text:p text:style-name="al">stimuleringsactiviteiten: 100% van de uitvoeringskosten, met een maximum van € 4.000,- per activiteit;</text:p>
              </text:list-item>
              <text:list-item text:style-override="id1-3-2-2-8-3-2">
                <text:number>b.</text:number>
                <text:p text:style-name="al">leefstijlactiviteiten als bedoeld in artikel 4, eerste lid onder b: 100% van de uitvoeringskosten, met een maximum van € 2.500,- per activiteit;</text:p>
              </text:list-item>
              <text:list-item text:style-override="id1-3-2-2-8-3-3">
                <text:number>c.</text:number>
                <text:p text:style-name="al">kadercursussen: 75% van de kosten van de cursus, met een maximum van € 125,- per deelnemer;</text:p>
              </text:list-item>
              <text:list-item text:style-override="id1-3-2-2-8-3-4">
                <text:number>d.</text:number>
                <text:p text:style-name="al">professionele begeleiding: een bijdrage per jeugdlid;</text:p>
              </text:list-item>
              <text:list-item text:style-override="id1-3-2-2-8-3-5">
                <text:number>e.</text:number>
                <text:p text:style-name="al">administratie: een bijdrage per jeugdlid.</text:p>
              </text:list-item>
            </text:list>
          </text:section>
          <text:section text:name="artikel_id1-3-2-2-9" text:style-name="artikel">
            <text:p text:style-name="artikel_kop_titel"><text:span text:style-name="artikel_kop_label">Artikel</text:span> <text:span text:style-name="artikel_kop_nr">9</text:span> Subsidiëring sportevenementen</text:p>
            <text:list text:style-name="id1-3-2-2-9-2">
              <text:list-item text:style-override="id1-3-2-2-9-2">
                <text:number>1.</text:number>
                <text:p text:style-name="al">Het college kan subsidie verlenen voor het organiseren en houden van sportevenementen binnen de gemeente die naar aard en omvang voor het sportleven in de gemeente van belang worden geacht. Daarbij geldt dat:</text:p>
                <text:list text:style-name="id1-3-2-2-9-2-3">
                  <text:list-item text:style-override="id1-3-2-2-9-2-3-1">
                    <text:number>a.</text:number>
                    <text:p text:style-name="al">uit de subsidieaanvraag blijkt dat naast de organisator tenminste een andere partij, niet zijnde de gemeente, bijdraagt aan de financiering van het evenement;</text:p>
                  </text:list-item>
                  <text:list-item text:style-override="id1-3-2-2-9-2-3-2">
                    <text:number>b.</text:number>
                    <text:p text:style-name="al">de subsidie een bijdrage is in het financieel tekort, welk tekort wordt vastgesteld door de netto-opbrengsten die voortvloeien uit de organisatie en uitvoering van, of deelname aan een evenement in mindering te brengen op de subsidiabele organisatie-, uitvoerings- of deelnamekosten. </text:p>
                  </text:list-item>
                </text:list>
              </text:list-item>
              <text:list-item text:style-override="id1-3-2-2-9-3">
                <text:number>2.</text:number>
                <text:p text:style-name="al">Als subsidiabele kosten worden aangemerkt de kosten die rechtstreeks samenhangen met de organisatie van het evenement, uitgezonderd de kosten voor personeel, materiaal, kleding, catering en recepties.</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artikel 8 van de verordening kan het college de subsidie weigeren, indien naar het oordeel van het college de activiteit waarvoor subsidie wordt aangevraagd niet bijdraagt aan een zo gedifferentieerd mogelijk aanbod aan gesubsidieerde sportactiviteiten.</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Besturen van de krachtens deze regeling gesubsidieerde verenigingen dan wel de organisatoren van sportevenementen geven het college of de door het college aangewezen ambtenaren desgevraagd alle inlichtingen en inzage in boeken en bescheiden.</text:p>
              </text:list-item>
              <text:list-item text:style-override="id1-3-2-2-11-3">
                <text:number>2.</text:number>
                <text:p text:style-name="al">De vereniging die op grond van deze regeling subsidie verstrekt krijgt, is verplicht haar medewerking te verlenen aan tenminste twee sportstimuleringsprojecten en aan tenminste één andersoortig sportproject, uit voeren binnen de gemeente. </text:p>
              </text:list-item>
            </text:list>
          </text:section>
          <text:section text:name="artikel_id1-3-2-2-12" text:style-name="artikel">
            <text:p text:style-name="artikel_kop_titel"><text:span text:style-name="artikel_kop_label">Artikel</text:span> <text:span text:style-name="artikel_kop_nr">12</text:span> Overgangsregeling</text:p>
            <text:list text:style-name="id1-3-2-2-12-2">
              <text:list-item text:style-override="id1-3-2-2-12-2">
                <text:number>1.</text:number>
                <text:p text:style-name="al">Dit artikel is van toepassing op organisaties die voorafgaand aan de inwerkingtreding van deze regeling een ledensubsidie ontvingen op grond van de Sportsubsidieregeling Gemeente Edam-Volendam.</text:p>
              </text:list-item>
              <text:list-item text:style-override="id1-3-2-2-12-3">
                <text:number>2.</text:number>
                <text:p text:style-name="al">Voor organisaties als bedoeld in het eerste lid bedraagt de aangevraagde subsidie:</text:p>
                <text:list text:style-name="id1-3-2-2-12-3-3">
                  <text:list-item text:style-override="id1-3-2-2-12-3-3-1">
                    <text:number>a.</text:number>
                    <text:p text:style-name="al">voor 2017 ten hoogste de vastgestelde subsidie over 2016;</text:p>
                  </text:list-item>
                  <text:list-item text:style-override="id1-3-2-2-12-3-3-2">
                    <text:number>b.</text:number>
                    <text:p text:style-name="al">voor 2018 80% van de vastgestelde subsidie over 2016;</text:p>
                  </text:list-item>
                  <text:list-item text:style-override="id1-3-2-2-12-3-3-3">
                    <text:number>c.</text:number>
                    <text:p text:style-name="al">voor 2019 60% van de vastgestelde subsidie voor 2016;</text:p>
                  </text:list-item>
                  <text:list-item text:style-override="id1-3-2-2-12-3-3-4">
                    <text:number>d.</text:number>
                    <text:p text:style-name="al">voor 2020 40% van de vastgestelde subsidie over 2016;</text:p>
                  </text:list-item>
                  <text:list-item text:style-override="id1-3-2-2-12-3-3-5">
                    <text:number>e.</text:number>
                    <text:p text:style-name="al">voor 2021 20% van de vastgestelde subsidie over 2016;</text:p>
                  </text:list-item>
                  <text:list-item text:style-override="id1-3-2-2-12-3-3-6">
                    <text:number>f.</text:number>
                    <text:p text:style-name="al">voor 2022 en volgende jaren 0% van de vastgestelde subsidie over 2016.</text:p>
                  </text:list-item>
                </text:list>
              </text:list-item>
              <text:list-item text:style-override="id1-3-2-2-12-4">
                <text:number>3.</text:number>
                <text:p text:style-name="al">De subsidie als bedoeld in het vorige lid:</text:p>
                <text:list text:style-name="id1-3-2-2-12-4-3">
                  <text:list-item text:style-override="id1-3-2-2-12-4-3-1">
                    <text:number>a.</text:number>
                    <text:p text:style-name="al">wordt niet verstrekt indien het subsidiebedrag lager is dan € 200,-;</text:p>
                  </text:list-item>
                  <text:list-item text:style-override="id1-3-2-2-12-4-3-2">
                    <text:number>b.</text:number>
                    <text:p text:style-name="al">kan met ingang van 2018 aangevuld worden met subsidie voor specifieke activiteiten als bedoeld in artikel 4.</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 </text:number>
                <text:p text:style-name="al">Deze regeling treedt in werking op de eerste dag na die van de bekendmaking.</text:p>
              </text:list-item>
              <text:list-item text:style-override="id1-3-2-2-13-3">
                <text:number> 2. </text:number>
                <text:p text:style-name="al">Op aanvragen tot het subsidiejaar 2017 zijn de bepalingen van de Sportsubsidieregeling Gemeente Edam-Volendam van toepassing.</text:p>
              </text:list-item>
              <text:list-item text:style-override="id1-3-2-2-13-4">
                <text:number> 3. </text:number>
                <text:p text:style-name="al">Deze subsidieregeling wordt aangehaald als: Subsidieregeling sport Edam-Volendam.</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26 juli 2016, het college van burgemeester en wethouders van Edam-Volendam,</text:span>
            <text:span text:style-name="datum"/>
          </text:p>
          </text:section>
          <text:section text:name="ondertekening_id1-3-2-3-2">
            <text:p><text:span text:style-name="ondertekening_naam">
            <text:span text:style-name="voornaam">drs. M.A.J.R. </text:span>
            <text:span text:style-name="achternaam"> Hermans,</text:span>
          </text:span></text:p>
            <text:p><text:span text:style-name="functie">secretaris.</text:span></text:p>
            <text:p><text:span text:style-name="ondertekening_naam">
            <text:span text:style-name="voornaam">W.J.F.M. </text:span>
            <text:span text:style-name="achternaam">van Bee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0420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00</meta:user-defined>
    <meta:user-defined meta:name="OVERHEIDop.GmbID/DC.identifier">gmb-2016-104200</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Edam-Volendam</meta:user-defined>
    <meta:user-defined meta:name="DC.source">titel 4.2 Awb;1.0:c:BWBR0005537&amp;titeldeel=4.2&amp;g=2016-07-01</meta:user-defined>
    <meta:user-defined meta:name="DC.source">;http://decentrale.regelgeving.overheid.nl/cvdr/xhtmloutput/Historie/Edam-Volendam/411535/411535_1.html</meta:user-defined>
    <meta:user-defined meta:name="OVERHEIDop.referentienummer">D-1603004/D-ADV-1600860</meta:user-defined>
    <meta:user-defined meta:name="DCTERMS.abstract">Deze op basis van de Algemene subsidieverordening Edam-Volendam gebaseerde detailsubsidieregeling beoogt de gezondheid en de sociale samenhang in de gemeente Edam-Volendam te bevorderen.</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