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aanbouw garage, Navolaan 63, 6414 HE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aanbouw (reeds gerealiseerde) garage, Navolaan 63, 6414 HE te Heerlen
 (datum besluit 25-01-2016, dossiernummer Z-15100377)</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text:p>
            <text:p text:style-name="common-al"/>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0420</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0</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20</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aanbouw garage, Navolaan 63, 6414 HE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20</meta:user-defined>
    <meta:user-defined meta:name="OVERHEIDop.GmbID/DC.identifier">gmb-2016-10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4HE 61</meta:user-defined>
    <meta:user-defined meta:name="OVERHEIDop.woonplaats">Heerlen</meta:user-defined>
    <meta:user-defined meta:name="OVERHEIDop.straatnaam">Navolaan</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5477 325841</meta:user-defined>
    <meta:user-defined meta:name="OVERHEIDop.versieInformatie"/>
  </office:meta>
</office:document-meta>
</file>