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ronkhorsterweg 29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1094. De aanvraag gaat over het verbouwen van een woning aan de Bronkhorsterweg 29 in Steenderen. De vergunning is verzonden op 26 jul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419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Bronkhorsterweg 29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97</meta:user-defined>
    <meta:user-defined meta:name="OVERHEIDop.GmbID/DC.identifier">gmb-2016-10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AB 29</meta:user-defined>
    <meta:user-defined meta:name="OVERHEIDop.woonplaats">Steenderen</meta:user-defined>
    <meta:user-defined meta:name="OVERHEIDop.straatnaam">Bronkhorster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396</meta:user-defined>
    <meta:user-defined meta:name="OVERHEIDop.externeBijlage">Steenderen_2016-04-28|exb-2016-25397</meta:user-defined>
    <meta:user-defined meta:name="OVERHEIDop.externeBijlage">TO-03_tm_06|exb-2016-25398</meta:user-defined>
    <meta:user-defined meta:name="OVERHEIDop.externeBijlage">TO-601_tm_608|exb-2016-25399</meta:user-defined>
    <meta:user-defined meta:name="OVERHEIDop.externeBijlage">1600396-020116-1d|exb-2016-25400</meta:user-defined>
    <meta:user-defined meta:name="OVERHEIDop.externeBijlage">publiceerbare aanvraag|exb-2016-25401</meta:user-defined>
    <meta:user-defined meta:name="OVERHEIDop.externeBijlage">1506_TO-601_tm_608|exb-2016-25402</meta:user-defined>
    <meta:user-defined meta:name="OVERHEIDop.externeBijlage">1506_TO-01|exb-2016-25403</meta:user-defined>
    <meta:user-defined meta:name="OVERHEIDop.externeBijlage">Ventilatieberekening|exb-2016-25404</meta:user-defined>
    <meta:user-defined meta:name="OVERHEIDop.externeBijlage">1506_TO-07_tm_08|exb-2016-25405</meta:user-defined>
    <meta:user-defined meta:name="OVERHEIDop.externeBijlage">1506_TO-02_b|exb-2016-25406</meta:user-defined>
    <meta:user-defined meta:name="OVERHEIDop.externeBijlage">1506_TO-03_tm_06|exb-2016-25407</meta:user-defined>
    <meta:user-defined meta:name="OVERHEIDop.externeBijlage">Dolmansriooltek-Verheij|exb-2016-25408</meta:user-defined>
    <meta:user-defined meta:name="OVERHEID.EPSG28992/DC.spatial">209678 453380</meta:user-defined>
    <meta:user-defined meta:name="OVERHEIDop.versieInformatie"/>
  </office:meta>
</office:document-meta>
</file>