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doorbreken van een scheidingswand, Koperslager 6A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doorbreken van een scheidingswand, Koperslager 6A, 6422 PR te Heerlen
(datum besluit 21-01-2016, dossiernummer Z-16102272)</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1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1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doorbreken van een scheidingswand, Koperslager 6A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19</meta:user-defined>
    <meta:user-defined meta:name="OVERHEIDop.GmbID/DC.identifier">gmb-2016-10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PR 6a</meta:user-defined>
    <meta:user-defined meta:name="OVERHEIDop.woonplaats">Heerlen</meta:user-defined>
    <meta:user-defined meta:name="OVERHEIDop.straatnaam">Koperslager</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8498 317211</meta:user-defined>
    <meta:user-defined meta:name="OVERHEIDop.versieInformatie"/>
  </office:meta>
</office:document-meta>
</file>