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oeman Borgesi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eman Borgesiuslaan 2 te Baarn</text:span> (3741 CR)                het uitbreiden van een sportcentrum (26-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juli 2016</text:p>
            <text:p text:style-name="last-al">
            <text:span text:style-name="nadrukvet">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18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oeman Borgesiu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9</meta:user-defined>
    <meta:user-defined meta:name="OVERHEIDop.GmbID/DC.identifier">gmb-2016-10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R</meta:user-defined>
    <meta:user-defined meta:name="OVERHEIDop.woonplaats">Baarn</meta:user-defined>
    <meta:user-defined meta:name="OVERHEIDop.straatnaam">Goeman Borgesiu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93 470184</meta:user-defined>
    <meta:user-defined meta:name="OVERHEIDop.versieInformatie"/>
  </office:meta>
</office:document-meta>
</file>