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Nieuw-Vennep, Regulierspoort 58, 2152 RB, bouwen van een bijbehorend bouwwerk aan de zijkant van het hoofdgebouw, 22-07-2016, 2016-00358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18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Nieuw-Vennep, Regulierspoort 58, 2152 RB, bouwen van een bijbehorend bouwwerk aan de zijkant van het hoofdgebouw, 22-07-2016, 2016-00358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87</meta:user-defined>
    <meta:user-defined meta:name="OVERHEIDop.GmbID/DC.identifier">gmb-2016-1041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RB 58</meta:user-defined>
    <meta:user-defined meta:name="OVERHEIDop.woonplaats">Nieuw-Vennep</meta:user-defined>
    <meta:user-defined meta:name="OVERHEIDop.straatnaam">Regulierspoor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626 476915</meta:user-defined>
    <meta:user-defined meta:name="OVERHEIDop.versieInformatie"/>
  </office:meta>
</office:document-meta>
</file>