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grasweg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grasweg 7, 1251 GS, het plaatsen van een      dakkapel aan de voorzijde en het vergroten van dakkapel aan de achterzijde      woning,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8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rasweg 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86</meta:user-defined>
    <meta:user-defined meta:name="OVERHEIDop.GmbID/DC.identifier">gmb-2016-10418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Legra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23 475061</meta:user-defined>
    <meta:user-defined meta:name="OVERHEIDop.versieInformatie"/>
  </office:meta>
</office:document-meta>
</file>