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Klinkenbergstraat 63, 2136 AB, bouwen van een schuur, 25-07-2016, 2016-00368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8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Klinkenbergstraat 63, 2136 AB, bouwen van een schuur, 25-07-2016, 2016-00368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83</meta:user-defined>
    <meta:user-defined meta:name="OVERHEIDop.GmbID/DC.identifier">gmb-2016-10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AB 63</meta:user-defined>
    <meta:user-defined meta:name="OVERHEIDop.woonplaats">Zwaanshoek</meta:user-defined>
    <meta:user-defined meta:name="OVERHEIDop.straatnaam">Klinkenberg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473 480733</meta:user-defined>
    <meta:user-defined meta:name="OVERHEIDop.versieInformatie"/>
  </office:meta>
</office:document-meta>
</file>