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Oostmoor 28, Gerdingmoor 45, Polanen 47, Houtrijk 13, Zaanden 62, 2151 VC, kappen van 6 bomen, 25-07-2016, 2016-00368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8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Oostmoor 28, Gerdingmoor 45, Polanen 47, Houtrijk 13, Zaanden 62, 2151 VC, kappen van 6 bomen, 25-07-2016, 2016-0036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0</meta:user-defined>
    <meta:user-defined meta:name="OVERHEIDop.GmbID/DC.identifier">gmb-2016-10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