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Vennep, Hoofdweg 1169, 2152 LL, bouwwerk brandveilig gebruiken, 21-07-2016, 2016-0036778.</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04172</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172</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172</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Vennep, Hoofdweg 1169, 2152 LL, bouwwerk brandveilig gebruiken, 21-07-2016, 2016-003677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8</meta:user-defined>
    <meta:user-defined meta:name="OVERHEIDop.publicationIssue">104172</meta:user-defined>
    <meta:user-defined meta:name="OVERHEIDop.GmbID/DC.identifier">gmb-2016-10417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2LL 1169</meta:user-defined>
    <meta:user-defined meta:name="OVERHEIDop.woonplaats">Nieuw-Vennep</meta:user-defined>
    <meta:user-defined meta:name="OVERHEIDop.straatnaam">Hoofdwe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3615 475512</meta:user-defined>
    <meta:user-defined meta:name="OVERHEIDop.versieInformatie"/>
  </office:meta>
</office:document-meta>
</file>