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69, 1175 KM, realiseren van een bedrijfsgebouw, 25-07-2016, 2016-00368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7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69, 1175 KM, realiseren van een bedrijfsgebouw, 25-07-2016, 2016-0036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71</meta:user-defined>
    <meta:user-defined meta:name="OVERHEIDop.GmbID/DC.identifier">gmb-2016-10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M 69</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063 484946</meta:user-defined>
    <meta:user-defined meta:name="OVERHEIDop.versieInformatie"/>
  </office:meta>
</office:document-meta>
</file>