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bouwen van een woning aan de Boschstraat 27 in Zaltbommel. Zaaknummer: 021465260.</text:p>
      <text:section text:name="zakelijke-mededeling_id1-3-2" text:style-name="zakelijke-mededeling">
        <text:section text:name="zakelijke-mededeling-tekst_id1-3-2-1" text:style-name="zakelijke-mededeling-tekst">
          <text:section text:name="tekst_id1-3-2-1-1" text:style-name="tekst">
            <text:p text:style-name="common-al">Wij verleenden op 19-07-2016 een omgevingsvergunning voor het verbouwen van een woning op het adres Boschstraat 27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0417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7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7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bouwen van een woning aan de Boschstraat 27 in Zaltbommel. Zaaknummer: 0214652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70</meta:user-defined>
    <meta:user-defined meta:name="OVERHEIDop.GmbID/DC.identifier">gmb-2016-104170</meta:user-defined>
    <meta:user-defined meta:name="OVERHEID.TaxonomieBeleidsagenda/OVERHEID.category">Ruimte en infrastructuur | Organisatie en beleid</meta:user-defined>
    <meta:user-defined meta:name="OVERHEIDop.referentienummer">02146526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AA 27</meta:user-defined>
    <meta:user-defined meta:name="OVERHEIDop.woonplaats">Zaltbommel</meta:user-defined>
    <meta:user-defined meta:name="OVERHEIDop.straatnaam">Bosch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440 424936</meta:user-defined>
    <meta:user-defined meta:name="OVERHEIDop.versieInformatie"/>
  </office:meta>
</office:document-meta>
</file>