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Vierakkersestraatweg 15A, het aanleggen van e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juli 2016 heeft de gemeente Bronckhorst een besluit genomen op de aanvraag voor een omgevingsvergunning. De aanvraag is geregistreerd onder nummer 2016-1226. De aanvraag gaat over het aanleggen van een zwemvijver aan de Vierakkersestraatweg 15A in Vierakker. De vergunning is verzonden op 26 jul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Aanleg: het uitvoeren van een werk, geen bouwwerk zijnde, of van werkzaamheden (Wabo, art 2.1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16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6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6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akker, Vierakkersestraatweg 15A, het aanleggen van een zwem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168</meta:user-defined>
    <meta:user-defined meta:name="OVERHEIDop.GmbID/DC.identifier">gmb-2016-10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3SB 15a</meta:user-defined>
    <meta:user-defined meta:name="OVERHEIDop.woonplaats">Vierakker</meta:user-defined>
    <meta:user-defined meta:name="OVERHEIDop.straatnaam">Vierakkersestraa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5381</meta:user-defined>
    <meta:user-defined meta:name="OVERHEIDop.externeBijlage">Goedkeuring_Marc_Kocken_2012|exb-2016-25382</meta:user-defined>
    <meta:user-defined meta:name="OVERHEIDop.externeBijlage">Rapportage_AB_Vierakkersestraatweg_15A|exb-2016-25383</meta:user-defined>
    <meta:user-defined meta:name="OVERHEIDop.externeBijlage">PvE_AB_Vierakkersestraatweg_15A|exb-2016-25384</meta:user-defined>
    <meta:user-defined meta:name="OVERHEIDop.externeBijlage">publiceerbare aanvraag|exb-2016-25385</meta:user-defined>
    <meta:user-defined meta:name="OVERHEIDop.externeBijlage">Situatie_zwemvijver_Vierakker|exb-2016-25386</meta:user-defined>
    <meta:user-defined meta:name="OVERHEIDop.externeBijlage">Reactie_D_Kastelein_27-Jun-2016|exb-2016-25387</meta:user-defined>
    <meta:user-defined meta:name="OVERHEID.EPSG28992/DC.spatial">213055 458246</meta:user-defined>
    <meta:user-defined meta:name="OVERHEIDop.versieInformatie"/>
  </office:meta>
</office:document-meta>
</file>