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659, 2132 NC, realiseren van een luifel bij de entree en het wijzigen van de kleur van de gevels, 25-07-2016, 2016-003681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4167</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7</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167</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659, 2132 NC, realiseren van een luifel bij de entree en het wijzigen van de kleur van de gevels, 25-07-2016, 2016-00368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167</meta:user-defined>
    <meta:user-defined meta:name="OVERHEIDop.GmbID/DC.identifier">gmb-2016-1041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C 65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9265 478514</meta:user-defined>
    <meta:user-defined meta:name="OVERHEIDop.versieInformatie"/>
  </office:meta>
</office:document-meta>
</file>