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nsdorp, Hillegommerdijk 495, 2144 KW, plaatsen van een mantelzorgwoning, 25-07-2016, 2016-003686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16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6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6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nsdorp, Hillegommerdijk 495, 2144 KW, plaatsen van een mantelzorgwoning, 25-07-2016, 2016-00368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60</meta:user-defined>
    <meta:user-defined meta:name="OVERHEIDop.GmbID/DC.identifier">gmb-2016-10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W 495</meta:user-defined>
    <meta:user-defined meta:name="OVERHEIDop.woonplaats">Beinsdorp</meta:user-defined>
    <meta:user-defined meta:name="OVERHEIDop.straatnaam">Hillegomm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452 479614</meta:user-defined>
    <meta:user-defined meta:name="OVERHEIDop.versieInformatie"/>
  </office:meta>
</office:document-meta>
</file>