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30, Grote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aanleggen van een inrit </text:p>
            <text:p text:style-name="common-al">Locatie: Grotestraat 21 te Borne</text:p>
            <text:p text:style-name="common-al">Datum ontvangst: 19 jul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0414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4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4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reguliere) aanvragen omgevingsvergunningen week 30, Grote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48</meta:user-defined>
    <meta:user-defined meta:name="OVERHEIDop.GmbID/DC.identifier">gmb-2016-104148</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GA 21</meta:user-defined>
    <meta:user-defined meta:name="OVERHEIDop.woonplaats">Borne</meta:user-defined>
    <meta:user-defined meta:name="OVERHEIDop.straatnaam">Grote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030 479333</meta:user-defined>
    <meta:user-defined meta:name="OVERHEIDop.versieInformatie"/>
  </office:meta>
</office:document-meta>
</file>