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Kruisbergseweg 42, het veranderen van een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 juli 2016 heeft de gemeente Bronckhorst een besluit genomen op de aanvraag voor een omgevingsvergunning. De aanvraag is geregistreerd onder nummer 2016-1085. De aanvraag gaat over het veranderen van een kozijn aan de Kruisbergseweg 42 in Zelhem. De vergunning is verzonden op 26 juli 2016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04144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144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144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lhem, Kruisbergseweg 42, het veranderen van een koz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4144</meta:user-defined>
    <meta:user-defined meta:name="OVERHEIDop.GmbID/DC.identifier">gmb-2016-1041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021KW 42</meta:user-defined>
    <meta:user-defined meta:name="OVERHEIDop.woonplaats">Zelhem</meta:user-defined>
    <meta:user-defined meta:name="OVERHEIDop.straatnaam">Kruisbergse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25371</meta:user-defined>
    <meta:user-defined meta:name="OVERHEIDop.externeBijlage">publiceerbare aanvraag|exb-2016-25372</meta:user-defined>
    <meta:user-defined meta:name="OVERHEIDop.externeBijlage">nieuwe situatie|exb-2016-25373</meta:user-defined>
    <meta:user-defined meta:name="OVERHEIDop.externeBijlage">gevelaanzicht-voor|exb-2016-25374</meta:user-defined>
    <meta:user-defined meta:name="OVERHEIDop.externeBijlage">huidige situatie|exb-2016-25375</meta:user-defined>
    <meta:user-defined meta:name="OVERHEIDop.externeBijlage">gevelaanzicht-na |exb-2016-25376</meta:user-defined>
    <meta:user-defined meta:name="OVERHEIDop.externeBijlage">doorsnede-bovenaanzicht|exb-2016-25377</meta:user-defined>
    <meta:user-defined meta:name="OVERHEID.EPSG28992/DC.spatial">218046 447239</meta:user-defined>
    <meta:user-defined meta:name="OVERHEIDop.versieInformatie"/>
  </office:meta>
</office:document-meta>
</file>