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Werkhoven laat zich horen'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8 juli 2016</text:p>
            <text:p text:style-name="common-al">Locatie: kruising Ambachtstraat en Beverweertseweg in Werkhoven</text:p>
            <text:p text:style-name="common-al">Datum en tijdstip: 10 september 2016 van 16.00 uur tot 24.00 uur.</text:p>
            <text:p text:style-name="common-al">Zaaknummer: 398912</text:p>
            <text:p text:style-name="common-al">Bestuursorgaan: Burgemeester </text:p>
            <text:p text:style-name="common-al">Datum verzending besluit: 25 juli 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414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4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4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Werkhoven laat zich horen'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42</meta:user-defined>
    <meta:user-defined meta:name="OVERHEIDop.GmbID/DC.identifier">gmb-2016-1041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C 32</meta:user-defined>
    <meta:user-defined meta:name="OVERHEIDop.woonplaats">Werkhoven</meta:user-defined>
    <meta:user-defined meta:name="OVERHEIDop.straatnaam">Ambacht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361 448439</meta:user-defined>
    <meta:user-defined meta:name="OVERHEIDop.versieInformatie"/>
  </office:meta>
</office:document-meta>
</file>