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Schoolpleinfeest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8 juli 2016</text:p>
            <text:p text:style-name="common-al">Locatie: De Curtis 7e in Werkhoven</text:p>
            <text:p text:style-name="common-al">Datum en tijdstip: 9 september 2016 van 16.00 uur tot 20.30 uur</text:p>
            <text:p text:style-name="common-al">Zaaknummer: 400860</text:p>
            <text:p text:style-name="common-al">Bestuursorgaan: Burgemeester </text:p>
            <text:p text:style-name="common-al">Datum verzending besluit: 258 juli 2016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13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3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3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Schoolpleinfees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39</meta:user-defined>
    <meta:user-defined meta:name="OVERHEIDop.GmbID/DC.identifier">gmb-2016-1041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K 7e</meta:user-defined>
    <meta:user-defined meta:name="OVERHEIDop.woonplaats">Werkhoven</meta:user-defined>
    <meta:user-defined meta:name="OVERHEIDop.straatnaam">De Curti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18 448249</meta:user-defined>
    <meta:user-defined meta:name="OVERHEIDop.versieInformatie"/>
  </office:meta>
</office:document-meta>
</file>