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weg 1415C, 2152 NB  Nieuw-Vennep, het plaatsen van een reclame-uiting aan het gebouw, Van Zanten Hal b.v., 28-07-2016, zaak  1286226 (verleend op 26-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4136</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36</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36</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weg 1415C, 2152 NB  Nieuw-Vennep, het plaatsen van een reclame-uiting aan het gebouw, Van Zanten Hal b.v., 28-07-2016, zaak  1286226 (verleend op 26-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36</meta:user-defined>
    <meta:user-defined meta:name="OVERHEIDop.GmbID/DC.identifier">gmb-2016-10413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NB 1415</meta:user-defined>
    <meta:user-defined meta:name="OVERHEIDop.woonplaats">Nieuw-Venne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879 477729</meta:user-defined>
    <meta:user-defined meta:name="OVERHEIDop.versieInformatie"/>
  </office:meta>
</office:document-meta>
</file>