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Van Hogenhoucklaan 5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sierkers (stamomtrek 110 cm), staande op in de achtertuin van het perceel aan de Van Hogenhoucklaan 52</text:p>
            <text:p text:style-name="common-al"/>
            <text:p text:style-name="common-al">Ons kenmerk: 201609171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Kapp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Van Hogenhoucklaan 52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04134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134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134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Van Hogenhoucklaan 5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4134</meta:user-defined>
    <meta:user-defined meta:name="OVERHEIDop.GmbID/DC.identifier">gmb-2016-104134</meta:user-defined>
    <meta:user-defined meta:name="DCTERMS.abstract">Het kappen van 1 sierkers (stamomtrek 110 cm), staande op in de achtertuin van het perceel aan de Van Hogenhoucklaan 52. Deze bekendmaking bevat de activiteit(en): kappen.</meta:user-defined>
    <meta:user-defined meta:name="OVERHEIDop.referentienummer">201609171/60476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96TE 52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2633944-v1-BM 160726 201609171 Van H...|exb-2016-25367</meta:user-defined>
    <meta:user-defined meta:name="OVERHEID.EPSG28992/DC.spatial">81880.133 457017.53</meta:user-defined>
    <meta:user-defined meta:name="OVERHEIDop.versieInformatie"/>
  </office:meta>
</office:document-meta>
</file>