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D TER HOOGTE VAN SPIKERBOOR 26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feestavond met live muziek op 12 maart 2016 op de locatie veld ter hoogte van Spikerboor 26 Akkrum.</text:p>
            <text:p text:style-name="tussenkopcur">Ter inzage </text:p>
            <text:p text:style-name="common-al">De aanvraag alsmede de daarbij behorende stukken liggen van 27 januari 2016 tot en met 10 februari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41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ELD TER HOOGTE VAN SPIKERBOOR 26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13</meta:user-defined>
    <meta:user-defined meta:name="OVERHEIDop.GmbID/DC.identifier">gmb-2016-104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A 26</meta:user-defined>
    <meta:user-defined meta:name="OVERHEIDop.woonplaats">Akkrum</meta:user-defined>
    <meta:user-defined meta:name="OVERHEIDop.straatnaam">Spikerboor</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5393 561889</meta:user-defined>
    <meta:user-defined meta:name="OVERHEIDop.versieInformatie"/>
  </office:meta>
</office:document-meta>
</file>