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msterdamsestraat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Amsterdamsestraatweg 1 te Baarn</text:span> (3744 AA)                het tijdelijk  plaatsen van 2 installaties op het terrein (26-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6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12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2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msterdamsestraat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24</meta:user-defined>
    <meta:user-defined meta:name="OVERHEIDop.GmbID/DC.identifier">gmb-2016-10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632 467265</meta:user-defined>
    <meta:user-defined meta:name="OVERHEIDop.versieInformatie"/>
  </office:meta>
</office:document-meta>
</file>