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44 (vellen boom); 339478; 25-07-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enddatum 26-08-2014</text:p>
            <text:p text:style-name="common-al"/>
            <text:p text:style-name="common-al"/>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412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2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2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aat 44 (vellen boom); 339478; 25-07-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123</meta:user-defined>
    <meta:user-defined meta:name="OVERHEIDop.GmbID/DC.identifier">gmb-2016-1041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CL 44</meta:user-defined>
    <meta:user-defined meta:name="OVERHEIDop.woonplaats">Hilversum</meta:user-defined>
    <meta:user-defined meta:name="OVERHEIDop.straatnaam">Gijsbrecht van Amstel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639 469699</meta:user-defined>
    <meta:user-defined meta:name="OVERHEIDop.versieInformatie"/>
  </office:meta>
</office:document-meta>
</file>