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: voor het organiseren van Zomermarkten (gewijzigde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De Burgemeester van Coevorden maakt bekend dat op grond van de Algemene plaatselijke verordening Coevorden op 17 februari 20176 vergunning is verleend voor het het organiseren van onder andere Zomermarkten (braderie/rommelmarkten) op 20 en 27 juli, 3, 10, 17, 24 en 31 augustus 2016 van 11:00 tot 20:00 uur op het terrein aan de Scheerturfstraat, Stikkerstraat en Stortstraat te Schoonoord.</text:p>
            <text:p text:style-name="common-al"/>
            <text:p text:style-name="common-al">Er is toestemming verleend de begin- en eindtijden van de Zomermarkten te wijziging in 13:00 tot 21:00 uur.</text:p>
            <text:p text:style-name="common-al">Voor het overige blijft de vergunning van 17 februari 2016 geheel van kracht.</text:p>
            <text:p text:style-name="common-al"/>
            <text:p text:style-name="common-al"> Verleend op 21 jul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common-al">Zaak 1351-2016</text:p>
            <text:p text:style-name="common-al"/>
            <text:p text:style-name="last-al">
            <text:span text:style-name="nadrukcur">Coevorden, 26 jul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04111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111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111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: voor het organiseren van Zomermarkten (gewijzigde 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4111</meta:user-defined>
    <meta:user-defined meta:name="OVERHEIDop.GmbID/DC.identifier">gmb-2016-1041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8CM 36</meta:user-defined>
    <meta:user-defined meta:name="OVERHEIDop.woonplaats">Schoonoord</meta:user-defined>
    <meta:user-defined meta:name="OVERHEIDop.straatnaam">Scheerturf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991 541026</meta:user-defined>
    <meta:user-defined meta:name="OVERHEIDop.versieInformatie"/>
  </office:meta>
</office:document-meta>
</file>