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s Hoeve kavel 2.1-5/Jan de Clerstraat 6 (bouwen woning); 334263; 25-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8-2014</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410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0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0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na's Hoeve kavel 2.1-5/Jan de Clerstraat 6 (bouwen woning); 334263; 25-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03</meta:user-defined>
    <meta:user-defined meta:name="OVERHEIDop.GmbID/DC.identifier">gmb-2016-1041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MA 4</meta:user-defined>
    <meta:user-defined meta:name="OVERHEIDop.woonplaats">Hilversum</meta:user-defined>
    <meta:user-defined meta:name="OVERHEIDop.straatnaam">Jan de Cler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424 470829</meta:user-defined>
    <meta:user-defined meta:name="OVERHEIDop.versieInformatie"/>
  </office:meta>
</office:document-meta>
</file>