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gevelreclame, Saroleastraat 22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gevelreclame, Saroleastraat 22, 6411 LT te Heerlen
(datum besluit  21-01-2016, dossiernummer Z-1610139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41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1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1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gevelreclame, Saroleastraat 22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10</meta:user-defined>
    <meta:user-defined meta:name="OVERHEIDop.GmbID/DC.identifier">gmb-2016-10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LT 22</meta:user-defined>
    <meta:user-defined meta:name="OVERHEIDop.woonplaats">Heerlen</meta:user-defined>
    <meta:user-defined meta:name="OVERHEIDop.straatnaam">Sarolea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571 322234</meta:user-defined>
    <meta:user-defined meta:name="OVERHEIDop.versieInformatie"/>
  </office:meta>
</office:document-meta>
</file>