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eloo - achter Hoofdstraat 15: voor het organiseren van het Masterssp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De Burgemeester van Coevorden maakt bekend dat op grond van de Algemene plaatselijke verordening Coevorden vergunning is verleend voor het organiseren van de volgende activiteiten op het terrein "Hof van Been" aan de Kruisstraat te Zweeloo, achter Hoofdstraat 15 te Zweeloo:</text:p>
            <text:p text:style-name="common-al">- Op vrijdag 12 augustus 2016 vanaf 19:00 tot 24:00 uur: Demonstraties op het concoursterrein met aansluitend muziek en in de feesttent.</text:p>
            <text:p text:style-name="common-al">- Op zaterdag 13 augustus 2016, Bixie wedstrijden voor de jongste ruitertjes op het concoursterrein van 10:00 tot 18:00 uur en in de feesttent Ruiterbal met muziek vanaf 20:00 uur tot zondag 14 augustus 2016 01:00 uur.</text:p>
            <text:p text:style-name="common-al">- Op zondag 14 augustus 2016 van 10:00 tot 24:00 uur: Springwedstrijden, met aansluitend aan de wedstrijden muziek in de feesttent.</text:p>
            <text:p text:style-name="common-al"/>
            <text:p text:style-name="common-al">Ten behoeve van het evenement is toestemming verleend om in Zweeloo de Kruisstraat, vanaf de Hoofdstraat tot aan het Klooster, vanaf zaterdag 13 augustus 2016 08:00 uur tot en met zondag 14 augustus 2016 01:00 uur voor het doorgaande verkeer af te sluiten. U dient de omleiding door middel van een duidelijke bebording aan te geven.</text:p>
            <text:p text:style-name="common-al">Vanaf vrijdag 12 augustus 2016 18:00 uur tot en met zondag 14 augustus 2016 24:00 uur mag er een parkeerverbod worden ingesteld langs de Hoofdstraat.</text:p>
            <text:p text:style-name="common-al">Tegenover het concoursterrein, achter de voormalige Rabobank aan de Kruisstraat, zal een parkeerterrein worden ingericht. </text:p>
            <text:p text:style-name="common-al"/>
            <text:p text:style-name="common-al">Tevens is vergunning verleend voor het plaatsen van 4 aankondigingborden langs de invalswegen naar de dorpen Aalden/Zweeloo.</text:p>
            <text:p text:style-name="common-al"/>
            <text:p text:style-name="common-al"> Verleend op 20 juli 2016.</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common-al">Zaak 9366-2016</text:p>
            <text:p text:style-name="common-al"/>
            <text:p text:style-name="last-al">
            <text:span text:style-name="nadrukcur">Coevorden, 26 juli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04098</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098</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098</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eeloo - achter Hoofdstraat 15: voor het organiseren van het Mastersspr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098</meta:user-defined>
    <meta:user-defined meta:name="OVERHEIDop.GmbID/DC.identifier">gmb-2016-1040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51AA 15</meta:user-defined>
    <meta:user-defined meta:name="OVERHEIDop.woonplaats">Zweeloo</meta:user-defined>
    <meta:user-defined meta:name="OVERHEIDop.straatnaam">Hoofdstraat</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5439 534881</meta:user-defined>
    <meta:user-defined meta:name="OVERHEIDop.versieInformatie"/>
  </office:meta>
</office:document-meta>
</file>