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rpeel: voor het houden van een verlot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Coevorden maken bekend dat op grond van de Algemene plaatselijke verordening Coevorden vergunning is verleend voor het organiseren van een verloting waarbij huis-aan-huis-verkoop mag plaatsvinden gedurende de periode van maandag 22 augustus tim zaterdag 3 september 2016 in de plaats Dalerpeel.</text:p>
            <text:p text:style-name="common-al"/>
            <text:p text:style-name="common-al"> Verleend op 20 juli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common-al">Zaak 15170-2016</text:p>
            <text:p text:style-name="common-al"/>
            <text:p text:style-name="last-al">
            <text:span text:style-name="nadrukcur">Coevorden, 26 juli 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04094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094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094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lerpeel: voor het houden van een verlo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4094</meta:user-defined>
    <meta:user-defined meta:name="OVERHEIDop.GmbID/DC.identifier">gmb-2016-10409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753TL 31</meta:user-defined>
    <meta:user-defined meta:name="OVERHEIDop.woonplaats">Dalerpeel</meta:user-defined>
    <meta:user-defined meta:name="OVERHEIDop.straatnaam">Pr. Wilhelminastraat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1103 522180</meta:user-defined>
    <meta:user-defined meta:name="OVERHEIDop.versieInformatie"/>
  </office:meta>
</office:document-meta>
</file>