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2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25, 1251 RT, het plaatsen van een      dakkapel aan de achterzijde, ingekomen           11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408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8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8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angenweg 2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087</meta:user-defined>
    <meta:user-defined meta:name="OVERHEIDop.GmbID/DC.identifier">gmb-2016-104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Slangen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78 473477</meta:user-defined>
    <meta:user-defined meta:name="OVERHEIDop.versieInformatie"/>
  </office:meta>
</office:document-meta>
</file>