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-Steenwijksmoer - H. Beerlinkweg: voor het organiseren van de jaarlijkse trekkerslepwedstrij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Coevorden maakt bekend dat op grond van de Algemene plaatselijke verordening Coevorden vergunning is verleend voor het houden van de jaarlijkse trekkerslepwedstrijd op vrijdag 5 augustus 2016 vanaf 18.00 uur tot zaterdag 6 augustus 2016 01:00 uur en op zaterdag 6 augustus 2016 vanaf 09:00 uur tot 18:00 uur. Het evenement wordt georganiseerd aan de H. Beerlinkweg te Coevorden (Steenwijksmoer).</text:p>
            <text:p text:style-name="common-al"/>
            <text:p text:style-name="common-al">Ten behoeve van het evenement is toestemming verleend voor het plaatsen van een feesttent. Op vrijdag 5 augustus zal in deze tent vanaf 20:00 uur tot zaterdag 6 augustus 2016 01.00 uur live muziek ten gehore worden gebracht.</text:p>
            <text:p text:style-name="common-al">Tevens is toestemming verleend om op vrijdag 5 augustus 2016 vanaf 17:00 uur tot zaterdag 6 augustus 2015 18:00 uur de H. Beerlinkweg tussen de Hoofdweg en de Vossebelt voor het doorgaande verkeer af te sluiten.</text:p>
            <text:p text:style-name="common-al"/>
            <text:p text:style-name="common-al"> Verleend op 20 juli 201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common-al">Zaak 14064-2016</text:p>
            <text:p text:style-name="common-al"/>
            <text:p text:style-name="last-al">
            <text:span text:style-name="nadrukcur">Coevorden, 26 jul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04085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8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8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-Steenwijksmoer - H. Beerlinkweg: voor het organiseren van de jaarlijkse trekkerslepwedstr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085</meta:user-defined>
    <meta:user-defined meta:name="OVERHEIDop.GmbID/DC.identifier">gmb-2016-1040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NX</meta:user-defined>
    <meta:user-defined meta:name="OVERHEIDop.woonplaats">Coevorden</meta:user-defined>
    <meta:user-defined meta:name="OVERHEIDop.straatnaam">Hendrik Beerling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075 521760</meta:user-defined>
    <meta:user-defined meta:name="OVERHEIDop.versieInformatie"/>
  </office:meta>
</office:document-meta>
</file>